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67
      <text:tab/>MOTIE VAN DE LEDEN PATERNOTTE EN BRUINS</text:h>
      <text:p text:style-name="ifm_p_ifm">Voorgesteld 18 december 2018</text:p>
      <text:p text:style-name="ifm_p_mt.3.76mm_ifm">De Kamer,</text:p>
      <text:p text:style-name="ifm_p_mt.3.76mm_ifm">gehoord de beraadslaging,</text:p>
      <text:p text:style-name="ifm_p_mt.3.76mm_ifm">constaterende dat de Tweede Kamer middels de motie-Amhaouch/Remco Dijkstra verzocht heeft te verzekeren dat vanaf 1 januari 2023 laagvliegroutes vanaf Lelystad Airport verdwenen zullen zijn;</text:p>
      <text:p text:style-name="ifm_p_mt.3.76mm_ifm">overwegende dat het voor het draagvlak voor Lelystad Airport van belang is duidelijk te maken wat dat precies betekent;</text:p>
      <text:p text:style-name="ifm_p_mt.3.76mm_ifm">verzoekt de regering, om ten behoeve van besluitvorming over Lelystad Airport de Kamer te informeren over de vraag wat uitvoering van de voornoemde motie precies betekent voor bewoners onder de tijdelijke vliegroutes tot herindeling van het luchtruim, en daarbij ook een ondergrens van vlieghoogte (niet betreffende klimmend of dalend verkeer) te benoemen,</text:p>
      <text:p text:style-name="ifm_p_mt.3.76mm_ifm">en gaat over tot de orde van de dag.</text:p>
      <text:p text:style-name="ifm_p_mt.3.76mm_ifm">Paternott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67<text:tab/><text:page-number text:select-page="current"/></text:p>
      </style:footer>
    </style:master-page>
    <style:master-page xmlns:sdu-fn="http://schema.sdu.nl/2011/07/functions" style:name="Landscape" style:page-layout-name="landscape-margin-text">
      <style:footer>
        <text:p text:style-name="footer">Tweede Kamer, vergaderjaar 2018-2019, 31 936,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Paternotte en Bruins over de uitvoering van de motie-Amhaouch/Remco Dijkstra over laagvliegroutes</dc:title>
    <meta:user-defined meta:name="OVERHEIDop.ParlID/DC.identifier">kst-31936-567</meta:user-defined>
    <meta:user-defined meta:name="OVERHEIDop.ondernummer">567</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de leden Paternotte en Bruins over de uitvoering van de motie-Amhaouch/Remco Dijkstra over laagvliegroutes</meta:user-defined>
    <meta:user-defined meta:name="OVERHEIDop.Parlementair/DC.type">Kamerstuk</meta:user-defined>
    <meta:user-defined meta:name="OVERHEIDop.indiener">E.E.W. Bruins</meta:user-defined>
    <meta:user-defined meta:name="OVERHEIDop.indiener">J.M. Paternotte</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Paternotte en Bruins over de uitvoering van de motie-Amhaouch/Remco Dijkstra over laagvliegroutes</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