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64
      <text:tab/>MOTIE VAN HET LID KRÖGER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constaterende dat er significante verschillen zijn aangetoond tussen de geluidsniveaus gemeten bij de belevingsvlucht en de berekende geluidsniveaus in de MER;</text:p>
      <text:p text:style-name="ifm_p_mt.3.76mm_ifm">overwegende dat deze discrepantie grote onrust veroorzaakt onder omwonenden en dat deze een rapport hebben opgesteld over de geluidsmetingen van de belevingsvlucht;</text:p>
      <text:p text:style-name="ifm_p_mt.3.76mm_ifm">verzoekt de regering om, aan EASA een validatie te vragen van het rapport over de bevindingen van de belevingsvlucht en dit te delen met de Kamer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over validatie door EASA van het rapport over de belevingsvlucht</dc:title>
    <meta:user-defined meta:name="OVERHEIDop.ParlID/DC.identifier">kst-31936-564</meta:user-defined>
    <meta:user-defined meta:name="OVERHEIDop.ondernummer">564</meta:user-defined>
    <meta:user-defined meta:name="DCTERMS.W3CDTF/DCTERMS.available">2018-12-19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Kröger over validatie door EASA van het rapport over de belevingsvlucht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over validatie door EASA van het rapport over de belevingsvlu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