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20<text:tab/>BRIEF VAN DE MINISTER VAN INFRASTRUCTUUR EN WATERSTAAT</text:h>
      <text:p text:style-name="ifm_p_mt.3.76mm_ifm">Aan de Voorzitter van de Tweede Kamer der Staten-Generaal</text:p>
      <text:p text:style-name="ifm_p_mt.3.76mm_ifm">Den Haag, 6 november 2018</text:p>
      <text:p text:style-name="ifm_p_mt.3.76mm_ifm">Graag wil ik u informeren over de uitvoering van de moties van de leden Paternotte en Bruins (Kamerstuk 29 665, nr. 325), de leden Bruins en Paternotte (Kamerstuk 31 936, nr. 460) en het lid Paternotte c.s. (Kamerstuk 31 936, nr. 497). In de laatste twee moties wordt gevraagd om uw Kamer te informeren voorafgaand aan de begrotingsbehandeling van het ministerie.</text:p>
      <text:p text:style-name="ifm_p_mt.3.76mm_ifm">In de moties wordt verzocht om:</text:p>
      <text:p text:style-name="ifm_p_indent.-5mm_mleft.5mm_ifm">–<text:tab/>In, overleg met Schiphol, te komen tot differentiatie in luchthavengelden op basis van klimaatimpact;</text:p>
      <text:p text:style-name="ifm_p_indent.-5mm_mleft.5mm_ifm">–<text:tab/>De mogelijkheden te onderzoeken om vliegtuigen met de meeste geluids- en milieuhinder te ontmoedigen, bijvoorbeeld door een heffing;</text:p>
      <text:p text:style-name="ifm_p_indent.-5mm_mleft.5mm_ifm">–<text:tab/>In overleg te treden met Schiphol over het opnemen van een stop op hoofdstuk 3 vliegtuigen in de eerstvolgende preconsultatie voor nieuwe tarieven;</text:p>
      <text:p text:style-name="ifm_p_indent.-5mm_mleft.5mm_ifm">–<text:tab/>Inzet voor de uitbreiding van EU-brede geluid gerelateerde exploitatiebeperkingen ten aanzien van lawaaiige vliegtuigen;</text:p>
      <text:p text:style-name="ifm_p_indent.-5mm_mleft.5mm_ifm">–<text:tab/>Te pleiten voor uitbreiding van de nationale bevoegdheden in relatie tot exploitatiebeperkingen in bovengenoemde EU verordening.</text:p>
      <text:p text:style-name="ifm_p_mt.3.76mm_ifm">Schiphol is verantwoordelijk voor de vaststelling van de luchthaventarieven. De Autoriteit Consument en Markt ziet erop toe dat de luchthaventarieven non-discriminatoir, redelijk, objectief en transparant zijn. Ik heb Schiphol verzocht om met voorstellen te komen om via de luchthaventarieven invulling te geven aan de moties van de leden Paternotte en Bruins (Kamerstuk 29 665, nr. 325) en Bruins en Paternotte (Kamerstuk 31 936, nr. 460), en mij hierover uiterlijk 15 november a.s. te informeren.</text:p>
      <text:p text:style-name="ifm_p_ifm">De nieuwe tarieven zijn op 31 oktober jl. vastgesteld. Hieruit blijkt dat er een sterkere differentiatie is in de luchthaventarieven dan voorgaande jaren waardoor de tarieven voor vliegtuigen met een grotere geluidbelasting meer dan evenredig stijgen. De verwachting is dat dit leidt tot een stillere vloot op Schiphol.</text:p>
      <text:p text:style-name="ifm_p_mt.3.76mm_ifm">In het kader van de vliegbelasting wordt ook gekeken naar de mogelijkheid van een heffing op lawaaiige en vervuilende vliegtuigen. Het Ministerie van Financiën heeft hierbij het voortouw. In een later stadium zal uw Kamer geïnformeerd worden over de keuzes omtrent de invoering van de vliegbelasting.</text:p>
      <text:p text:style-name="ifm_p_mt.3.76mm_ifm">Het is niet mogelijk om via de luchthaventarieven een stop op te nemen op hoofdstuk 3-vliegtuigen. Voor exploitatiebeperkingen voor vliegtuigen met een bepaalde geluidbelasting gelden Europees vastgestelde kaders. Deze kaders vereisen een weging van belangen (<text:span text:style-name="ifm_span_font.italic_ifm">Balanced Approach</text:span>) waarbij aannemelijk gemaakt moet worden dat een exploitatiebeperking de enige redelijke maatregel is om het beoogde doel te bereiken. Door wettelijk vastgelegde procedures moet worden gerekend op een proceduretijd van 9 maanden tot de totstandkoming van een exploitatiebeperking. Daarna dient de Nederlandse regelgeving nog te worden gewijzigd.</text:p>
      <text:p text:style-name="ifm_p_ifm">Vanaf juni 2020 biedt de Europese verordening de mogelijkheid om toestellen met een cumulatieve marge van minder dan 10 EPNdB<text:note text:id="ID-861247-d36e114" text:note-class="footnote"><text:note-citation text:label="1 ">1</text:note-citation><text:note-body><text:p text:style-name="ifm_p_font.normal_size.6.93pt_mt..5mm_indent.-0.1161in_mleft.0.1161in_ifm"><text:span text:style-name="ifm_span_font.italic_size.6.93pt_ifm">Effective Perceived Noise in Decibels</text:span> – effectief waargenomen geluid in decibel</text:p></text:note-body></text:note> van Schiphol te weren (onderkant Hoofdstuk 3 vliegtuigen). Hoewel de verwachting is dat het aantal vliegtuigen in deze categorie de komende jaren zal afnemen door de tariefmaatregelen wil ik de mogelijkheid benutten om deze vliegtuigen «actief» te weren. Daarom ga ik de voorbereidingen treffen voor het opleggen van een exploitatiebeperking voor deze categorie vliegtuigen.</text:p>
      <text:p text:style-name="ifm_p_mt.3.76mm_ifm">Uiterlijk juni 2021 dient de Europese Commissie verslag uit te brengen aan het Europees parlement over de verordening die de kaders stelt voor de exploitatiebeperkingen. Dit verslag kan gepaard gaan met voorstellen tot aanpassing van de verordening. De periode voorafgaand aan dit verslag is het juiste moment om uitbreiding van de nationale bevoegdheden op dit terrein te bepleiten. Daarom zal ik een studie laten uitvoeren naar de effecten van het aanscherpen van geluidsnormen in Europees verband en naar de toepassing van meer nationale bevoegdheden, zodat ik de resultaten hiervan in dit traject kan gebruiken.</text:p>
      <text:p text:style-name="ifm_p_mt.3.76mm_ifm">In de brief over duurzame luchtvaart die in het kader van het Klimaatakkoord wordt opgesteld zullen in breder perspectief mijn ambities op het gebied van duurzaamheid binnen het luchtvaartdomein geschetst worden.</text:p>
      <text:p text:style-name="ifm_p_mt.3.76mm_ifm">Ik hoop u hiermee voldoende geïnformeerd te hebb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0<text:tab/><text:page-number text:select-page="current"/></text:p>
      </style:footer>
    </style:master-page>
    <style:master-page xmlns:sdu-fn="http://schema.sdu.nl/2011/07/functions" style:name="Landscape" style:page-layout-name="landscape-margin-text">
      <style:footer>
        <text:p text:style-name="footer">Tweede Kamer, vergaderjaar 2018-2019, 31 936,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voering moties Luchtvaartbeleid</dc:title>
    <meta:user-defined meta:name="OVERHEIDop.ParlID/DC.identifier">kst-31936-520</meta:user-defined>
    <meta:user-defined meta:name="OVERHEIDop.ondernummer">520</meta:user-defined>
    <meta:user-defined meta:name="DCTERMS.W3CDTF/DCTERMS.available">2018-11-07</meta:user-defined>
    <meta:user-defined meta:name="OVERHEIDop.KamerstukTypen/DC.type">Brief</meta:user-defined>
    <meta:user-defined meta:name="OVERHEIDop.dossiernummer">31936</meta:user-defined>
    <meta:user-defined meta:name="OVERHEIDop.adviesRvS"/>
    <meta:user-defined meta:name="OVERHEIDop.documenttitel">Uitvoering moties Luchtvaartbelei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voering moties Luchtvaartbeleid</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