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DE LEDEN HUIZING EN HAVERKAMP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constaterende, dat vliegveld Lelystad nu geen luchtverkeersleiding heeft en er mede daardoor geen gebruik gemaakt kan worden
                  van ILS;
               </text:p>
      <text:p text:style-name="algemeen">voorts constaterende, dat er een discussie reeds lange tijd gaande is over het luchtruimontwerp, waarbij er oplossingen gevonden
                  moeten worden voor het gebruik van vliegveld Lelystad, het verzamelpunt van vliegtuigen die gaan landen op Schiphol en het
                  militaire luchtruim;
               </text:p>
      <text:p text:style-name="algemeen">spreekt als haar mening uit, dat vliegveld Lelystad een verkeersleiding nodig heeft, ook om te voldoen aan het Aldersadvies
                  en dat er duidelijkheid moet komen over het luchtruimontwerp;
               </text:p>
      <text:p text:style-name="alineagroep.end">verzoekt de regering om:</text:p>
      <text:list text:style-name="list-style-1">
        <text:list-item text:start-value="1">
          <text:p text:style-name="list.start">stappen te ondernemen richting een eigen luchtverkeersleiding voor Lelystad dan wel een luchtverkeersleiding gezamenlijk met
                           Schiphol;
                        </text:p>
        </text:list-item>
        <text:list-item text:start-value="2">
          <text:p text:style-name="list.cont">als alternatieven expliciet mee te nemen de mogelijkheid van een gezamenlijke TMA alsmede het financieringsmodel voor luchtverkeersleiding
                           zoals deze ook geldt voor de luchthaven Maastricht;
                        </text:p>
        </text:list-item>
        <text:list-item text:start-value="3">
          <text:p text:style-name="list.cont">duidelijkheid te scheppen over het luchtruimontwerp en de onderscheiden bevoegdheden van de militaire en civiele luchtverkeersleiding;
                        </text:p>
        </text:list-item>
        <text:list-item text:start-value="4">
          <text:p text:style-name="list.cont">met de exploitant in overleg te treden over de noodzakelijke investeringen en het bijbehorend tijdspad voor een tijdige implementatie
                           van het Aldersadvies Schiphol;
                        </text:p>
        </text:list-item>
        <text:list-item text:start-value="5">
          <text:p text:style-name="list.end">de Kamer hier voor 15 juni 2011 over te informeren,
                        </text:p>
        </text:list-item>
      </text:list>
      <text:p text:style-name="algemeen">en gaat over tot de orde van de dag.</text:p>
      <text:p text:style-name="alineagroep">Huizing</text:p>
      <text:p text:style-name="alineagroep.end">Haverkam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