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1<text:tab/>MOTIE VAN HET LID PATERNOTTE </text:h>
      <text:p text:style-name="ifm_p_ifm">Voorgesteld 19 april 2018</text:p>
      <text:p text:style-name="ifm_p_mt.3.76mm_ifm">De Kamer,</text:p>
      <text:p text:style-name="ifm_p_mt.3.76mm_ifm">gehoord de beraadslaging,</text:p>
      <text:p text:style-name="ifm_p_mt.3.76mm_ifm">overwegende dat het Ministerie van Infrastructuur en Waterstaat in 2016 zich als eerste rijksoverheidsinstantie committeerde aan het Corporate Biofuel Programme, waarmee het ministerie de CO<text:span text:style-name="ifm_span_font.subscript_ifm">2</text:span>-emissies van zijn vliegreizen met ongeveer 50% vermindert;</text:p>
      <text:p text:style-name="ifm_p_mt.3.76mm_ifm">overwegende dat het van belang is dat, naast de commerciële partners van het programma, de rijksoverheid zelf het goede voorbeeld geeft door een deel van hun vliegreizen te laten uitvoeren met duurzame biobrandstof;</text:p>
      <text:p text:style-name="ifm_p_mt.3.76mm_ifm">verzoekt de regering, er zorg voor te dragen dat ook de overige ministeries gaan participeren in het Corporate Biofuel Programme, om zo het gebruik van en onderzoek naar duurzame biobrandstof als transitiebrandstof voor de luchtvaart verder te stimul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1<text:tab/><text:page-number text:select-page="current"/></text:p>
      </style:footer>
    </style:master-page>
    <style:master-page xmlns:sdu-fn="http://schema.sdu.nl/2011/07/functions" style:name="Landscape" style:page-layout-name="landscape-margin-text">
      <style:footer>
        <text:p text:style-name="footer">Tweede Kamer, vergaderjaar 2017-2018, 31 936,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Paternotte over deelname van de overige ministeries in het Corporate Biofuel Programme</dc:title>
    <meta:user-defined meta:name="OVERHEIDop.ParlID/DC.identifier">kst-31936-471</meta:user-defined>
    <meta:user-defined meta:name="OVERHEIDop.ondernummer">471</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het lid Paternotte over deelname van de overige ministeries in het Corporate Biofuel Programme</meta:user-defined>
    <meta:user-defined meta:name="OVERHEIDop.Parlementair/DC.type">Kamerstuk</meta:user-defined>
    <meta:user-defined meta:name="OVERHEIDop.indiener">J.M. Paternotte</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Paternotte over deelname van de overige ministeries in het Corporate Biofuel Programme</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