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60
      <text:tab/>GEWIJZIGDE MOTIE VAN DE LEDEN BRUINS EN PATERNOTTE TER VERVANGING VAN DIE GEDRUKT ONDER NR. 456 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constaterende dat er geluids- en milieuhinder ervaren wordt van de meest vervuilende en lawaaiige vliegtuigen;</text:p>
      <text:p text:style-name="ifm_p_mt.3.76mm_ifm">overwegende dat het wenselijk is om de vliegtuigen met de meeste geluids- en milieuhinder minder aantrekkelijk te maken;</text:p>
      <text:p text:style-name="ifm_p_mt.3.76mm_ifm">verzoekt de regering, de mogelijkheden te onderzoeken om vliegtuigen met de meeste geluids- en milieuhinder te ontmoedigen, bijvoorbeeld door een heffing, en de Kamer hierover voor de begrotingsbehandeling te informeren,</text:p>
      <text:p text:style-name="ifm_p_mt.3.76mm_ifm">en gaat over tot de orde van de dag.</text:p>
      <text:p text:style-name="ifm_p_mt.3.76mm_ifm">Bruin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 (gewijzigd/nader); Gewijzigde motie van de leden Bruins en Paternotte over vliegtuigen met de meeste geluids- en milieuhinder (t.v.v. 31936-456)</dc:title>
    <meta:user-defined meta:name="OVERHEIDop.ParlID/DC.identifier">kst-31936-460</meta:user-defined>
    <meta:user-defined meta:name="OVERHEIDop.ondernummer">460</meta:user-defined>
    <meta:user-defined meta:name="DCTERMS.W3CDTF/DCTERMS.available">2018-02-23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Gewijzigde motie van de leden Bruins en Paternotte over vliegtuigen met de meeste geluids- en milieuhinder (t.v.v. 31936-456)</meta:user-defined>
    <meta:user-defined meta:name="OVERHEIDop.Parlementair/DC.type">Kamerstuk</meta:user-defined>
    <meta:user-defined meta:name="OVERHEIDop.indiener">J.M. Paternotte</meta:user-defined>
    <meta:user-defined meta:name="OVERHEIDop.indiener">E.E.W. Bruins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 (gewijzigd/nader); Gewijzigde motie van de leden Bruins en Paternotte over vliegtuigen met de meeste geluids- en milieuhinder (t.v.v. 31936-45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