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200*"/>
    </style:style>
    <style:style style:family="table-column" style:name="table.1.col3">
      <style:table-column-properties style:rel-column-width="2700*"/>
    </style:style>
    <style:style style:family="table-column" style:name="table.1.col4">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8 oktober 2010 </text:p>
      <text:p text:style-name="algemeen">In het Algemeen Overleg gebiedsontwikkeling luchthaven Twente en omgeving van 5 oktober 2010 (kamerstuk 31 936, nr. 38) heeft mijn voorganger u toegezegd om een nadere toelichting te geven op de door het Rijk gemaakte kosten bij de gebiedsontwikkeling
                  en op het (besluitvormings)proces rond de MIRT verkenning A1 zone. Met deze brief wil ik invulling geven aan deze toezegging.
                  
               </text:p>
      <text:p text:style-name="tussenkop"><text:span text:style-name="tussenkop_vet">Kosten en opbrengsten gebiedsontwikkeling luchthaven Twente en omgeving</text:span></text:p>
      <text:p text:style-name="tussenkop"><text:span text:style-name="tussenkop_cur">Plankosten</text:span></text:p>
      <text:p text:style-name="algemeen">Sinds juni 2007 is er door Rijk en regio in een gezamenlijke projectorganisatie gewerkt aan een ruimtelijke invulling van
                  het gebied van het voormalige militaire luchtvaartterrein Twente. Hierin is in een open planproces gezorgd voor een gelijkwaardige
                  uitwerking van twee ontwikkelingsplannen: één met luchthaven en één zonder luchthaven. Voor dit planproces zijn door Rijk,
                  provincie Overijssel en gemeente Enschede kosten gemaakt voor bijvoorbeeld onderzoek, huisvesting van de projectorganisatie,
                  informatiebijeenkomsten, stedenbouwkundige plannen, etc. Hierbij is vooraf afgesproken dat deze kosten worden gedekt door
                  de opbrengsten van de gebiedsontwikkeling. Rijk, provincie en gemeente krijgen derhalve allen hun financiële bijdragen weer
                  terug. Het Rijk (het ministerie van Financiën) heeft € 3,95 mln. aan plankosten voorgeschoten en ontvangt die medio januari
                  2011 weer terug van de, inmiddels regionale, projectorganisatie VTM. 
               </text:p>
      <text:p text:style-name="tussenkop"><text:span text:style-name="tussenkop_cur">Beheerkosten</text:span></text:p>
      <text:p text:style-name="algemeen">Het voormalig militaire (luchthaven)terrein is per 31 december 2007 in handen van Domeinen, en later het RVOB. Als eigenaar
                  en beheerder van het gebied is het vanzelfsprekend dat het Rijk sinds die tijd kosten heeft moeten maken voor het beheer van
                  het gebied. Tijdens het planproces zijn er dus, los van de uiteindelijk gekozen bestemming, ook kosten gemaakt voor bewaking,
                  vorstvrij houden van gebouwen, klein onderhoud etc. De totale kosten van beheer van het gebied gerekend vanaf het vertrek
                  van Defensie tot aan het moment van grondoverdracht zijn € 5,4 mln. Circa € 0,5 mln. hiervan is toe te schrijven aan de keuze
                  om de luchthaven Twente gedurende het planproces open te houden voor General Aviation. Om de kosten zo laag mogelijk te houden
                  zijn in deze periode ook gebouwen binnen het gebied verhuurd. Dit heeft een bedrag opgeleverd van € 1,5 mln. Beheerkosten
                  en opbrengsten zijn voor rekening gekomen van de eigenaar en beheerder van het terrein, het Ministerie van Financiën. 
               </text:p>
      <text:p text:style-name="tussenkop"><text:span text:style-name="tussenkop_cur">Kosten aanbesteding interim-exploitatie</text:span></text:p>
      <text:p text:style-name="algemeen">Op verzoek van de Tweede Kamer is gepoogd om de luchthaven Twente gedurende het planproces open te stellen voor commerciële
                  burgerluchtvaart, de zogeheten «interim-fase». Hiervoor heeft uw Kamer destijds aanvullend  € 3 mln. vrijgemaakt door middel
                  van het amendement-Koopmans (31 200 XII, nr. 60). Voor de aanbesteding van deze interim-exploitatie zijn juridische- en proceskosten en «fysieke voorbereidingskosten» (veiligheidsanalyse,
                  gedeeltelijke opruwing van de landingsbaan) gemaakt. Het gaat dan om respectievelijk ca. € 0,7mln. (Ministerie van Financiën)
                  en € 1,2 mln. (Ministerie van Verkeer en Waterstaat). De bijdrage van het Ministerie van Verkeer en Waterstaat is ten laste
                  gekomen van de vrijgemaakte € 3 mln. 
               </text:p>
      <text:p text:style-name="tussenkop"><text:span text:style-name="tussenkop_cur">Saneringskosten</text:span></text:p>
      <text:p text:style-name="alineagroep">Over het algemeen is er bij gebiedsontwikkeling bodemsanering nodig bij een wijziging naar meer gevoelige bestemmingen. De
                     gebiedsontwikkeling Twente en omgeving omvat naast de luchthaven ook nieuwe ontwikkelingen zoals natuur, woningbouw en bedrijvigheid.
                  </text:p>
      <text:p text:style-name="alineagroep.end">Het historisch gebruik van de luchthaven Twente heeft op sommige locaties geleid tot vervuiling van de grond en tot aanwezigheid
                     van munitie. Op basis van uitvoerig bodemonderzoek en uitgaande van de gebiedsontwikkeling conform de aangenomen structuurvisie,
                     is in de verkoopovereenkomst tussen Rijk en regio gekomen tot een afkoopsom van € 7 mln. voor de sanering van de grond. De
                     afkoopsom komt ten laste van de ministeries van Defensie en Financiën. Sanering zou ook nodig zijn geweest bij keuze voor
                     een andere gebiedsontwikkeling. 
                  </text:p>
      <text:p text:style-name="tussenkop"><text:span text:style-name="tussenkop_cur">Doorstart luchthaven</text:span></text:p>
      <text:p text:style-name="algemeen">Zoals in de kamerbrief van 11 december 2009 (31 936, nr. 17) en de bijbehorende bijlage is aangegeven is het Rijk bereid om, als dat bijdraagt aan een snelle en succesvolle aanbesteding
                  van de luchthaven en wanneer dit volgens de regels van staatssteun mogelijk is, in beperkte mate te investeren in de infrastructuur
                  van de luchthaven. Het gaat dan om maximaal € 1,8 mln., dit is het resterende deel van het door middel van het amendement
                  Koopmans vrijgemaakte bedrag waarvan reeds € 1,2 mln. is ingezet in de voorbereidingen van de aanbesteding van de interim-exploitatie.
               </text:p>
      <text:p text:style-name="tussenkop"><text:span text:style-name="tussenkop_cur">Opbrengsten</text:span></text:p>
      <text:p text:style-name="algemeen">De verkoopprijs voor de grond van de voormalige vliegbasis Twente is tot stand gekomen door de residuele grondwaarde methodiek.
                  Dit betekent dat de bestemming van de grond (in dit geval een gebiedsontwikkeling met luchthaven, natuur, woningbouw, leisure
                  en (luchthavengebonden) bedrijvigheid) de waarde van de opbrengst bepaalt en de kosten voor aanleg zoals bij voorbeeld bouw-
                  en woonrijp maken, maar ook de plankosten en dergelijke hier weer van worden afgetrokken. Op deze wijze is de verkoopprijs
                  vastgesteld op € 29,8 mln. Deze opbrengst komt ten goede aan de ministeries van Financiën en Defensie. 
               </text:p>
      <text:p text:style-name="algemeen">In bijlage 1 zijn de kosten en opbrengsten in tabelvorm opgenomen. </text:p>
      <text:p text:style-name="tussenkop"><text:span text:style-name="tussenkop_vet">Proces MIRT verkenning A1 zone</text:span></text:p>
      <text:p text:style-name="algemeen">In het MIRT spelregelkader zijn drie fasen te onderscheiden, te weten: verkenningfase, planuitwerkingsfase en realisatiefase.
                  Bij het doorlopen van deze fasen zijn er per project vijf beslismomenten te onderscheiden. Er is geen automatische doorstroming
                  van de ene fase naar de volgende fase. Per fase wordt een expliciete beslissing genomen over het wel of niet (blijven) opnemen
                  van het project in het MIRT projectenboek.
               </text:p>
      <text:p text:style-name="algemeen">In het bestuurlijk overleg MIRT van 19 mei 2009 is gekomen tot een startbeslissing voor de gebiedsgerichte MIRT verkenning
                  A1 zone. In een brief van 15 juli 2009 aan de provincie Overijssel is vastgelegd onder welke condities deze startbeslissing
                  is genomen.
               </text:p>
      <text:p text:style-name="algemeen">Binnen de MIRT verkenning A1 zone wordt naar verschillende aspecten en modaliteiten onderzoek gedaan in het brede gebied van
                  de A1. Als onderdeel van deze verkenning onderzoekt de regio Twente zelf in een wegenvisie waar huidige en toekomstige knelpunten
                  op het Twentse wegennet worden verwacht binnen de economische kerngebieden van Twente. De Gebiedsontwikkeling Luchthaven Twente
                  is één van deze gebieden. In de najaarsronde van de MIRT overleggen (9 november 2010) zullen de resultaten van de MIRT verkenning
                  A1 zone worden vastgesteld en zullen in overleg met de regio vervolgstappen worden bepaald. Over de uitkomst van het MIRT-overleg
                  zal ik u dit najaar nader informeren. 
               </text:p>
      <text:p text:style-name="algemeen">Uw Kamer heeft aangegeven het belangrijk te vinden om een regionale bijdrage voor de A1 te laten meewegen. In het MIRT overleg
                  zal besproken worden hoe een regionale bijdrage kan worden meegewogen in de besluitvorming. 
               </text:p>
      <text:p text:style-name="algemeen">Ik hoop u hiermee voldoende geïnformeerd te hebben.</text:p>
      <text:p text:style-name="ondertekening">De staatssecretaris van Infrastructuur en Milieu,</text:p>
      <text:p text:style-name="ondertekening.end">J. J. Atsma </text:p>
      <text:h text:outline-level="2" text:style-name="bijlage_kop">Bijlage 1 Kosten en opbrengsten gebiedsontwikkeling luchthaven Twente en omgeving
                  </text:h>
      <text:p text:style-name="Caption">Kosten, terug te ontvangen /onder voorwaarden toegezeg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in € mln)</text:p>
            </table:table-cell>
            <table:table-cell office:value-type="string"/>
            <table:table-cell office:value-type="string">
              <text:p text:style-name="Table_20_Heading_Left">Toelichting</text:p>
            </table:table-cell>
          </table:table-row>
        </table:table-header-rows>
        <table:table-row>
          <table:table-cell office:value-type="string">
            <text:p text:style-name="Table_20_Heading_Left">Plankosten gebiedsontwikkeling</text:p>
          </table:table-cell>
          <table:table-cell office:value-type="string">
            <text:p text:style-name="Table_20_Contents_Left"> 3,95</text:p>
          </table:table-cell>
          <table:table-cell office:value-type="string">
            <text:p text:style-name="Table_20_Contents_Left">Ministerie van Financiën</text:p>
          </table:table-cell>
          <table:table-cell office:value-type="string">
            <text:p text:style-name="Table_20_Contents_Left">Wordt terug ontvangen medio januari 2011</text:p>
          </table:table-cell>
        </table:table-row>
        <table:table-row>
          <table:table-cell office:value-type="string">
            <text:p text:style-name="Table_20_Heading_Left">Doorstart luchthaven</text:p>
          </table:table-cell>
          <table:table-cell office:value-type="string">
            <text:p text:style-name="Table_20_Contents_Left"> 1,80</text:p>
          </table:table-cell>
          <table:table-cell office:value-type="string">
            <text:p text:style-name="Table_20_Contents_Left">Ministerie van V&amp;W</text:p>
          </table:table-cell>
          <table:table-cell office:value-type="string">
            <text:p text:style-name="Table_20_Contents_Left">Onder voorwaarden toegezegd</text:p>
          </table:table-cell>
        </table:table-row>
        <table:table-row>
          <table:table-cell office:value-type="string" table:number-columns-spanned="4"/>
        </table:table-row>
        <table:table-row>
          <table:table-cell office:value-type="string" table:number-columns-spanned="4">
            <text:p text:style-name="Table_20_Heading_Left">
                                 <text:span text:style-name="halfvet">Kosten</text:span>
                                 
                              </text:p>
          </table:table-cell>
        </table:table-row>
        <table:table-row>
          <table:table-cell office:value-type="string">
            <text:p text:style-name="Table_20_Heading_Left">Beheerkosten</text:p>
          </table:table-cell>
          <table:table-cell office:value-type="string">
            <text:p text:style-name="Table_20_Contents_Left"> 5,40</text:p>
          </table:table-cell>
          <table:table-cell office:value-type="string">
            <text:p text:style-name="Table_20_Contents_Left">Ministerie van Financiën</text:p>
          </table:table-cell>
          <table:table-cell office:value-type="string"/>
        </table:table-row>
        <table:table-row>
          <table:table-cell office:value-type="string">
            <text:p text:style-name="Table_20_Heading_Left">Kosten voorbereiding interim-exploitatie</text:p>
          </table:table-cell>
          <table:table-cell office:value-type="string">
            <text:p text:style-name="Table_20_Contents_Left"> 0,70</text:p>
          </table:table-cell>
          <table:table-cell office:value-type="string">
            <text:p text:style-name="Table_20_Contents_Left">Ministerie van Financiën</text:p>
          </table:table-cell>
          <table:table-cell office:value-type="string"/>
        </table:table-row>
        <table:table-row>
          <table:table-cell office:value-type="string">
            <text:p text:style-name="Table_20_Heading_Left">Kosten voorbereiding interim-exploitatie</text:p>
          </table:table-cell>
          <table:table-cell office:value-type="string">
            <text:p text:style-name="Table_20_Contents_Left"> 1,20</text:p>
          </table:table-cell>
          <table:table-cell office:value-type="string">
            <text:p text:style-name="Table_20_Contents_Left">Ministerie van V&amp;W</text:p>
          </table:table-cell>
          <table:table-cell office:value-type="string"/>
        </table:table-row>
        <table:table-row>
          <table:table-cell office:value-type="string">
            <text:p text:style-name="Table_20_Heading_Left">Saneringskosten</text:p>
          </table:table-cell>
          <table:table-cell office:value-type="string">
            <text:p text:style-name="Table_20_Contents_Left"> 7,00</text:p>
          </table:table-cell>
          <table:table-cell office:value-type="string">
            <text:p text:style-name="Table_20_Contents_Left">Ministerie van Financiën</text:p>
            <text:p text:style-name="Table_20_Contents_Left">Ministerie van Defensie</text:p>
          </table:table-cell>
          <table:table-cell office:value-type="string"/>
        </table:table-row>
        <table:table-row>
          <table:table-cell office:value-type="string">
            <text:p text:style-name="Table_20_Heading_Left">
                                 <text:span text:style-name="cur">Totaal</text:span>
                                 
                              </text:p>
          </table:table-cell>
          <table:table-cell office:value-type="string">
            <text:p text:style-name="Table_20_Contents_Left">
                                 <text:span text:style-name="cur">14,30</text:span>
                                 
                              </text:p>
          </table:table-cell>
          <table:table-cell office:value-type="string"/>
          <table:table-cell office:value-type="string">
            <text:p text:style-name="Table_20_Contents_Left">
                                 <text:span text:style-name="cur">Reeds besteed/hard toegezegd </text:span>
                                 
                              </text:p>
          </table:table-cell>
        </table:table-row>
        <table:table-row>
          <table:table-cell office:value-type="string" table:number-columns-spanned="4"/>
        </table:table-row>
        <table:table-row>
          <table:table-cell office:value-type="string" table:number-columns-spanned="4">
            <text:p text:style-name="Table_20_Heading_Left">
                                 <text:span text:style-name="vet">Opbrengsten</text:span>
                                 
                              </text:p>
          </table:table-cell>
        </table:table-row>
        <table:table-row>
          <table:table-cell office:value-type="string">
            <text:p text:style-name="Table_20_Heading_Left">Verhuur</text:p>
          </table:table-cell>
          <table:table-cell office:value-type="string">
            <text:p text:style-name="Table_20_Contents_Left"> 1,50</text:p>
          </table:table-cell>
          <table:table-cell office:value-type="string">
            <text:p text:style-name="Table_20_Contents_Left">Ministerie van Financiën</text:p>
          </table:table-cell>
          <table:table-cell office:value-type="string"/>
        </table:table-row>
        <table:table-row>
          <table:table-cell office:value-type="string">
            <text:p text:style-name="Table_20_Heading_Left">Grondverkoop</text:p>
          </table:table-cell>
          <table:table-cell office:value-type="string">
            <text:p text:style-name="Table_20_Contents_Left">29,80</text:p>
          </table:table-cell>
          <table:table-cell office:value-type="string">
            <text:p text:style-name="Table_20_Contents_Left">Ministerie van Financiën</text:p>
            <text:p text:style-name="Table_20_Contents_Left">Ministerie van Defensie</text:p>
          </table:table-cell>
          <table:table-cell office:value-type="string"/>
        </table:table-row>
        <table:table-row>
          <table:table-cell office:value-type="string">
            <text:p text:style-name="Table_20_Heading_Left">
                                 <text:span text:style-name="cur">Totaal</text:span>
                                 
                              </text:p>
          </table:table-cell>
          <table:table-cell office:value-type="string">
            <text:p text:style-name="Table_20_Contents_Left">
                                 <text:span text:style-name="cur">31,30</text:span>
                                 
                              </text:p>
          </table:table-cell>
          <table:table-cell office:value-type="string"/>
          <table:table-cell office:value-type="string"/>
        </table:table-row>
        <table:table-row>
          <table:table-cell office:value-type="string">
            <text:p text:style-name="Table_20_Heading_Left">
                                 <text:span text:style-name="halfvet">Totaal<text:span text:style-name="superscript"><text:bookmark-ref text:reference-format="text" text:ref-name="ID-84899-d27e607">*</text:bookmark-ref></text:span>
                                    </text:span>
                                 
                              </text:p>
          </table:table-cell>
          <table:table-cell office:value-type="string">
            <text:p text:style-name="Table_20_Contents_Left">
                                 <text:span text:style-name="halfvet">17,00</text:span>
                                 
                              </text:p>
          </table:table-cell>
          <table:table-cell office:value-type="string">
            <text:p text:style-name="Table_20_Contents_Left">
                                 <text:span text:style-name="halfvet">Opbrengsten</text:span>
                                 
                              </text:p>
          </table:table-cell>
          <table:table-cell office:value-type="string"/>
        </table:table-row>
        <table:table-row>
          <table:table-cell office:value-type="string" table:number-columns-spanned="3" table:number-rows-spanned="1">
            <text:p text:style-name="table.note"><text:bookmark-start text:name="ID-84899-d27e607"/>*<text:bookmark-end text:name="ID-84899-d27e607"/><text:span text:style-name="table.note">Exclusief terug te ontvangen/onder voorwaarden toegezegde kosten</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