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8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385
      <text:tab/>MOTIE VAN HET LID LEENDERS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het aantal vluchten op Schiphol veel sneller groeit dan verwacht;</text:p>
      <text:p text:style-name="ifm_p_mt.3.76mm_ifm">constaterende dat het openen van de luchthaven in Lelystad nog tot 2019 op zich zal laten wachten;</text:p>
      <text:p text:style-name="ifm_p_mt.3.76mm_ifm">overwegende dat het selectiviteitsbeleid nog geen duidelijke resultaten heeft geboekt, zoals het verplaatsen van maatschappijen naar andere luchthavens;</text:p>
      <text:p text:style-name="ifm_p_mt.3.76mm_ifm">constaterende dat de groei van Schiphol door middel van hubvluchten essentieel is voor de Nederlandse economie, de concurrentiepositie en het toekomstbestendig maken van de luchthaven;</text:p>
      <text:p text:style-name="ifm_p_mt.3.76mm_ifm">roept de regering op om, ervoor te zorgen dat er meer concrete resultaten worden geboekt door middel van het selectiviteitsbeleid, en de Kamer hier zo spoedig mogelijk over te informeren,</text:p>
      <text:p text:style-name="ifm_p_mt.3.76mm_ifm">en gaat over tot de orde van de dag.</text:p>
      <text:p text:style-name="ifm_p_mt.3.76mm_ifm">Le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936, nr. 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936, nr. 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Leenders over meer concrete resultaten door het selectiviteitsbeleid</dc:title>
    <meta:user-defined meta:name="OVERHEIDop.ParlID/DC.identifier">kst-31936-385</meta:user-defined>
    <meta:user-defined meta:name="OVERHEIDop.ondernummer">385</meta:user-defined>
    <meta:user-defined meta:name="DCTERMS.W3CDTF/DCTERMS.available">2017-02-24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Leenders over meer concrete resultaten door het selectiviteitsbeleid</meta:user-defined>
    <meta:user-defined meta:name="OVERHEIDop.Parlementair/DC.type">Kamerstuk</meta:user-defined>
    <meta:user-defined meta:name="OVERHEIDop.indiener">H.J.M. Leenders</meta:user-defined>
    <meta:user-defined meta:name="OVERHEIDop.vergaderjaar">2016-2017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Leenders over meer concrete resultaten door het selectiviteit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