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84
      <text:tab/>MOTIE VAN HET LID SMALING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de Luchtverkeersleiding Nederland recent de weerslimieten op Schiphol heeft aangepast;</text:p>
      <text:p text:style-name="ifm_p_mt.3.76mm_ifm">constaterende dat de Commissie voor de milieueffectrapportage in haar lopende onderzoek geen rekening houdt met deze recente wijziging;</text:p>
      <text:p text:style-name="ifm_p_mt.3.76mm_ifm">overwegende dat deze wijzigingen mogelijk invloed hebben op het baangebruik op Schiphol en daarmee ook gevolgen kunnen hebben voor de omgeving;</text:p>
      <text:p text:style-name="ifm_p_mt.3.76mm_ifm">verzoekt de regering om, in de aanvulling op de milieueffectrapportage voor het nieuwe normen- en handhavingsstelsel voor Schiphol:</text:p>
      <text:p text:style-name="ifm_p_indent.-5mm_mleft.5mm_ifm">•<text:tab/>de gevolgen van de recente aanpassing van de weerslimieten voor afhankelijk baangebruik mee te nemen in de bepaling van de milieueffecten van het toekomstige gebruik van de luchthaven;</text:p>
      <text:p text:style-name="ifm_p_indent.-5mm_mleft.5mm_ifm">•<text:tab/>de ontwikkeling van de geluidsbelasting in de handhavingspunten te presenteren bij de onderzochte scenario'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Smaling over het nieuwe normen- en handhavingsstelsel voor Schiphol</dc:title>
    <meta:user-defined meta:name="OVERHEIDop.ParlID/DC.identifier">kst-31936-384</meta:user-defined>
    <meta:user-defined meta:name="OVERHEIDop.ondernummer">384</meta:user-defined>
    <meta:user-defined meta:name="DCTERMS.W3CDTF/DCTERMS.available">2017-02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Smaling over het nieuwe normen- en handhavingsstelsel voor Schiphol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Smaling over het nieuwe normen- en handhavingsstelsel voor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