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8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383
      <text:tab/>MOTIE VAN HET LID SMALING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constaterende dat het aantal vluchten van en naar Schiphol nu al tegen de bovengrens voor 2020 aan zit;</text:p>
      <text:p text:style-name="ifm_p_mt.3.76mm_ifm">overwegende dat het volumebeleid dat Schiphol voert met een rewardprogramma niet past bij de selectieve groei zoals afgesproken in het Aldersakkoord;</text:p>
      <text:p text:style-name="ifm_p_mt.3.76mm_ifm">overwegende dat Schiphol een staatsdeelneming is;</text:p>
      <text:p text:style-name="ifm_p_mt.3.76mm_ifm">verzoekt de regering om in overleg met Schiphol te stoppen met het rewardprogramma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936, nr. 3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936, nr. 3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Smaling over stoppen met het Reward Programma van Schiphol</dc:title>
    <meta:user-defined meta:name="OVERHEIDop.ParlID/DC.identifier">kst-31936-383</meta:user-defined>
    <meta:user-defined meta:name="OVERHEIDop.ondernummer">383</meta:user-defined>
    <meta:user-defined meta:name="DCTERMS.W3CDTF/DCTERMS.available">2017-02-24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Smaling over stoppen met het Reward Programma van Schiphol</meta:user-defined>
    <meta:user-defined meta:name="OVERHEIDop.Parlementair/DC.type">Kamerstuk</meta:user-defined>
    <meta:user-defined meta:name="OVERHEIDop.indiener">E.M.A. Smaling</meta:user-defined>
    <meta:user-defined meta:name="OVERHEIDop.vergaderjaar">2016-2017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Smaling over stoppen met het Reward Programma van Schiph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