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76
      <text:tab/>MOTIE VAN HET LID VAN HELVERT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de ontwikkeling van Lelystad Airport vertraging van minstens een jaar oploopt;</text:p>
      <text:p text:style-name="ifm_p_mt.3.76mm_ifm">verzoekt de regering, te onderzoeken of de werkzaamheden van Luchtverkeersleiding Nederland (LVNL) door derden tijdig verricht zouden kunnen worden en de Kamer daarover te informer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Helvert over de werkzaamheden van Luchtverkeersleiding Nederland door derden laten verrichten</dc:title>
    <meta:user-defined meta:name="OVERHEIDop.ParlID/DC.identifier">kst-31936-376</meta:user-defined>
    <meta:user-defined meta:name="OVERHEIDop.ondernummer">376</meta:user-defined>
    <meta:user-defined meta:name="DCTERMS.W3CDTF/DCTERMS.available">2016-12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Helvert over de werkzaamheden van Luchtverkeersleiding Nederland door derden laten verrichten</meta:user-defined>
    <meta:user-defined meta:name="OVERHEIDop.Parlementair/DC.type">Kamerstuk</meta:user-defined>
    <meta:user-defined meta:name="OVERHEIDop.indiener">M.J.F. van Helvert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Helvert over de werkzaamheden van Luchtverkeersleiding Nederland door derden laten ver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