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42
      <text:tab/>MOTIE VAN HET LID VAN HELVERT 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beginnende piloten bij sommige vliegmaatschappijen volgens het pay-to-fly-systeem tot € 50.000 moeten betalen om de eerste 200–500 vlieguren te kunnen maken om hun brevet te kunnen behouden;</text:p>
      <text:p text:style-name="ifm_p_mt.3.76mm_ifm">verzoekt de regering, onderzoek te doen of en hoe het pay-to-fly-systeem voor in Nederland gestationeerde vliegtuigmaatschappijen verboden kan worden, en de Kamer daarover te informer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Van Helvert over een verbod op het pay-to-fly-systeem</dc:title>
    <meta:user-defined meta:name="OVERHEIDop.ParlID/DC.identifier">kst-31936-342</meta:user-defined>
    <meta:user-defined meta:name="OVERHEIDop.ondernummer">342</meta:user-defined>
    <meta:user-defined meta:name="DCTERMS.W3CDTF/DCTERMS.available">2016-07-12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Helvert over een verbod op het pay-to-fly-systeem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Helvert over een verbod op het pay-to-fly-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