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84
      <text:tab/>GEWIJZIGDE MOTIE VAN DE LEDEN VISSER EN LEENDERS TER VERVANGING VAN DIE GEDRUKT ONDER NR. 278</text:h>
      <text:p text:style-name="ifm_p_ifm">Voorgesteld 23 juni 2015</text:p>
      <text:p text:style-name="ifm_p_mt.3.76mm_ifm">De Kamer,</text:p>
      <text:p text:style-name="ifm_p_mt.3.76mm_ifm">gehoord de beraadslaging,</text:p>
      <text:p text:style-name="ifm_p_mt.3.76mm_ifm">constaterende dat in EU-verband wordt overlegd om te komen tot een onderhandelingsmandaat voor een luchtvaartverdrag met de Golfstaten;</text:p>
      <text:p text:style-name="ifm_p_mt.3.76mm_ifm">constaterende dat Nederland gedurende deze periode geen extra landingsrechten verleent aan luchtvaartmaatschappijen uit de Golf, daar waar andere lidstaten dit wel doen;</text:p>
      <text:p text:style-name="ifm_p_mt.3.76mm_ifm">overwegende dat dit het proces om tot een onderhandelingsmandaat te komen kan frustreren;</text:p>
      <text:p text:style-name="ifm_p_mt.3.76mm_ifm">van mening dat het essentieel is dat er zo snel mogelijk een onderhandelingsmandaat en daarmee nieuw luchtvaartverdrag komt ten behoeve van een gelijk speelveld in de internationale luchtvaartsector;</text:p>
      <text:p text:style-name="ifm_p_mt.3.76mm_ifm">verzoekt de regering, in overleg te treden met andere EU-lidstaten om hen te bewegen het Nederlandse voorbeeld te volgen om geen extra landingsrechten te verlenen aan luchtvaartmaatschappijen uit de Golf totdat er een onderhandelingsmandaat is, en de Tweede Kamer over de uitkomsten van dit overleg zo snel mogelijk te informeren,</text:p>
      <text:p text:style-name="ifm_p_mt.3.76mm_ifm">en gaat over tot de orde van de dag.</text:p>
      <text:p text:style-name="ifm_p_mt.3.76mm_ifm">Visser</text:p>
      <text:p text:style-name="ifm_p_ifm">Le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84<text:tab/><text:page-number text:select-page="current"/></text:p>
      </style:footer>
    </style:master-page>
    <style:master-page xmlns:sdu-fn="http://schema.sdu.nl/2011/07/functions" style:name="Landscape" style:page-layout-name="landscape-margin-text">
      <style:footer>
        <text:p text:style-name="footer">Tweede Kamer, vergaderjaar 2014-2015, 31 936,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Gewijzigde motie (nader); Gewijzigde motie van de leden Visser en Leenders (t.v.v. 31936, nr. 278) over geen extra landingsrechten voor luchtvaartmaatschappijen uit de Golf</dc:title>
    <meta:user-defined meta:name="OVERHEIDop.ParlID/DC.identifier">kst-31936-284</meta:user-defined>
    <meta:user-defined meta:name="OVERHEIDop.ondernummer">284</meta:user-defined>
    <meta:user-defined meta:name="DCTERMS.W3CDTF/DCTERMS.available">2015-06-24</meta:user-defined>
    <meta:user-defined meta:name="OVERHEIDop.KamerstukTypen/DC.type">Motie</meta:user-defined>
    <meta:user-defined meta:name="OVERHEIDop.dossiernummer">31936</meta:user-defined>
    <meta:user-defined meta:name="OVERHEIDop.documenttitel">Gewijzigde motie van de leden Visser en Leenders (t.v.v. 31936, nr. 278) over geen extra landingsrechten voor luchtvaartmaatschappijen uit de Golf</meta:user-defined>
    <meta:user-defined meta:name="OVERHEIDop.Parlementair/DC.type">Kamerstuk</meta:user-defined>
    <meta:user-defined meta:name="OVERHEIDop.indiener">H.J.M. Leenders</meta:user-defined>
    <meta:user-defined meta:name="OVERHEIDop.indiener">B. Visser</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Gewijzigde motie (nader); Gewijzigde motie van de leden Visser en Leenders (t.v.v. 31936, nr. 278) over geen extra landingsrechten voor luchtvaartmaatschappijen uit de Golf</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