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 Luchtvaartbeleid</text:h>
      <text:h text:style-name="ifm_p_font.bold_size.9.06pt_mt.18.8mm_indent.-58.5mm_ifm" text:outline-level="1">Nr. 266<text:tab/>BRIEF VAN DE STAATSSECRETARIS VAN INFRASTRUCTUUR EN MILIEU</text:h>
      <text:p text:style-name="ifm_p_mt.3.76mm_ifm">Aan de Voorzitter van de Tweede Kamer der Staten-Generaal</text:p>
      <text:p text:style-name="ifm_p_mt.3.76mm_ifm">Den Haag, 18 mei 2015</text:p>
      <text:p text:style-name="ifm_p_mt.3.76mm_ifm">Naar aanleiding van de kamerbrief van 18 november 2014 (Kamerstuk 31 936, nr. 22) en het Algemeen Overleg Luchtvaart van 26 november 2014 (Kamerstuk 31 936, nr. 226) informeer ik u hierbij over de voortgang betreffende het onderwerp «Bewijs van Luchtwaardigheid».</text:p>
      <text:p text:style-name="ifm_p_mt.3.76mm_ifm">De in de voornoemde brief en het Algemeen Overleg Luchtvaart aangekondigde wetswijziging zal meelopen met de eerst volgende noodzakelijke aanpassing van de Luchtvaartwet bijvoorbeeld in het kader van implementatie EASA regels. Inzet is dat de nieuwe regels ten aanzien van het bewijs van luchtwaardigheid medio 2017 van kracht worden.</text:p>
      <text:p text:style-name="ifm_p_mt.3.76mm_ifm">Vooruitlopend op deze nieuwe regelgeving zal er, zoals aangekondigd, in de ontheffingverlening en de handhaving waar mogelijk rekening gehouden worden met de voorgenomen aanpassing van de regelgeving. In bijlage treft u het normenkader hiertoe aan<text:note text:id="ID-516236-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6<text:tab/><text:page-number text:select-page="current"/></text:p>
      </style:footer>
    </style:master-page>
    <style:master-page xmlns:sdu-fn="http://schema.sdu.nl/2011/07/functions" style:name="Landscape" style:page-layout-name="landscape-margin-text">
      <style:footer>
        <text:p text:style-name="footer">Tweede Kamer, vergaderjaar 2014-2015, 31 93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Vliegen zonder geldig Bewijs van Luchtwaardigheid</dc:title>
    <meta:user-defined meta:name="OVERHEIDop.ParlID/DC.identifier">kst-31936-266</meta:user-defined>
    <meta:user-defined meta:name="OVERHEIDop.ondernummer">266</meta:user-defined>
    <meta:user-defined meta:name="DCTERMS.W3CDTF/DCTERMS.available">2015-05-26</meta:user-defined>
    <meta:user-defined meta:name="OVERHEIDop.KamerstukTypen/DC.type">Brief</meta:user-defined>
    <meta:user-defined meta:name="OVERHEIDop.dossiernummer">31936</meta:user-defined>
    <meta:user-defined meta:name="OVERHEIDop.documenttitel">Vliegen zonder geldig Bewijs van Luchtwaardigh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liegen zonder geldig Bewijs van Luchtwaardigheid</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