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65
      <text:tab/>BRIEF VAN DE MINISTER VAN VEILIGHEID EN JUSTITIE</text:h>
      <text:p text:style-name="ifm_p_mt.3.76mm_ifm">Aan de Voorzitter van de Tweede Kamer der Staten-Generaal</text:p>
      <text:p text:style-name="ifm_p_mt.3.76mm_ifm">Den Haag, 6 mei 2015</text:p>
      <text:p text:style-name="ifm_p_mt.3.76mm_ifm">Hierbij informeer ik u over het volgende. De Verenigde Staten hebben Nederland benaderd met het verzoek om op Schiphol Airport <text:span text:style-name="ifm_span_font.italic_ifm">preclearance faciliteiten</text:span> op te zetten.</text:p>
      <text:p text:style-name="ifm_p_mt.3.76mm_ifm"><text:span text:style-name="ifm_span_font.italic_ifm">Preclearance</text:span> betekent in dit geval dat de grenscontrole van de Verenigde Staten, zowel ten aanzien van personen als de door hen meegevoerde goederen, plaatsvindt op een luchthaven buiten het grondgebied van de Verenigde Staten, nadat de uitreiscontrole van dat land of de transfer heeft plaatsgevonden en voordat de reiziger aan boord gaat van het vliegtuig waarmee hij of zij direct naar de Verenigde Staten vliegt. De reiziger komt vervolgens in de Verenigde Staten aan als een lokale passagier en hoeft niet meer door de Amerikaanse grenscontrole. Hiermee kunnen passagiers sneller reizen naar of via de Verenigde Staten en worden de wachttijden op Amerikaans grondgebied beperkt.</text:p>
      <text:p text:style-name="ifm_p_mt.3.76mm_ifm">De Verenigde Staten hebben wereldwijd preclearance faciliteiten op 15 luchthavens, waaronder in Canada, Ierland, de Verenigde Arabische Emiraten, Bermuda, Aruba en de Bahama’s. Het beleid van de Verenigde Staten is er op gericht om het aantal preclearance locaties verder uit te breiden. De Verenigde Staten hebben in dit kader ook andere Europese landen benaderd met het verzoek om preclearance faciliteiten op te zetten.</text:p>
      <text:p text:style-name="ifm_p_mt.3.76mm_ifm">Momenteel wordt onderzocht wat de gevolgen zouden zijn van een mogelijke introductie van preclearance faciliteiten op Schiphol Airport, zowel voor de luchthaven en luchtvaartmaatschappijen als voor de Nederlandse overheid. Een introductie van preclearance faciliteiten brengt aandachtspunten met zich mee, bijvoorbeeld op het gebied van geweigerde reizigers, gegevensuitwisseling, goederen en bewapening van grensbewakers uit de Verenigde Staten. Ook heeft Nederland een standpunt gevraagd van de Europese Commissie inzake de EU compliance van het verzoek van de Verenigde Staten.</text:p>
      <text:p text:style-name="ifm_p_mt.3.76mm_ifm">In afwachting van de resultaten van de verkenning en het standpunt van de Europese Commissie wordt uw Kamer te zijner tijd nader geïnformeerd over het voornemen van het kabinet inzake het preclearance verzoek.</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65<text:tab/><text:page-number text:select-page="current"/></text:p>
      </style:footer>
    </style:master-page>
    <style:master-page xmlns:sdu-fn="http://schema.sdu.nl/2011/07/functions" style:name="Landscape" style:page-layout-name="landscape-margin-text">
      <style:footer>
        <text:p text:style-name="footer">Tweede Kamer, vergaderjaar 2014-2015, 31 936,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Preclearance faciliteiten</dc:title>
    <meta:user-defined meta:name="OVERHEIDop.ParlID/DC.identifier">kst-31936-265</meta:user-defined>
    <meta:user-defined meta:name="OVERHEIDop.ondernummer">265</meta:user-defined>
    <meta:user-defined meta:name="DCTERMS.W3CDTF/DCTERMS.available">2015-05-20</meta:user-defined>
    <meta:user-defined meta:name="OVERHEIDop.KamerstukTypen/DC.type">Brief</meta:user-defined>
    <meta:user-defined meta:name="OVERHEIDop.dossiernummer">31936</meta:user-defined>
    <meta:user-defined meta:name="OVERHEIDop.documenttitel">Preclearance faciliteit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Preclearance faciliteiten</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