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89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0 maart 2014.</text:p><text:p text:style-name="ifm_p_size.6.93pt_mt.3.76mm_ifm">De voordracht voor het vast te stellen ministerieel besluit is aan de Kamer overgelegd tot en met 22 april 2014.</text:p><text:p text:style-name="ifm_p_size.6.93pt_mt.3.76mm_ifm">De voordracht voor het vast te stellen ministerieel besluit kan niet eerder worden gedaan dan op 23 april 2014.</text:p></draw:text-box></draw:frame>Aan de Voorzitter van de Tweede Kamer der Staten-Generaal</text:p>
      <text:p text:style-name="ifm_p_mt.3.76mm_ifm">Den Haag, 7 maart 2014</text:p>
      <text:p text:style-name="ifm_p_mt.3.76mm_ifm">Hierbij zend ik u het ontwerp luchthavenbesluit luchthaven Twente<text:note text:id="ID-302252-d37e80" text:note-class="footnote"><text:note-citation text:label="1 ">1</text:note-citation><text:note-body><text:p text:style-name="ifm_p_font.normal_size.6.93pt_mt..5mm_indent.-0.1161in_mleft.0.1161in_ifm">Ter inzage gelegd bij het Centraal Informatiepunt Tweede Kamer</text:p></text:note-body></text:note>. Tevens ontvangt u ter informatie de door de initiatiefnemer (Area Development Twente (ADT), mede namens de Exploitatiemaatschappij Vliegveld Twente B.V.,) opgestelde samenvatting en het hoofdrapport van het MER en de toelichting op de economische onderbouwing<text:note text:id="ID-302252-d37e88" text:note-class="footnote"><text:note-citation text:label="2 ">2</text:note-citation><text:note-body><text:p text:style-name="ifm_p_font.normal_size.6.93pt_mt..5mm_indent.-0.1161in_mleft.0.1161in_ifm">Ter inzage gelegd bij het Centraal Informatiepunt Tweede Kamer</text:p></text:note-body></text:note>. In deze toelichting zijn bedrijfsvertrouwelijke gegevens weggelakt.</text:p>
      <text:p text:style-name="ifm_p_mt.3.76mm_ifm">Met het voorliggende ontwerp luchthavenbesluit krijgen ADT en de exploitatiemaatschappij, de ruimte om de luchthaven te ontwikkelen voor groot commercieel verkeer (circa 6.500 vliegtuigbewegingen per jaar), gemotoriseerde General Aviation (circa 15.600 vliegtuigbewegingen per jaar) en zweefvliegactiviteiten (circa 8.200 zweefvliegbewegingen per jaar, waarvan er 7.700 starten met een lierstart). De luchthaven zal gebruik maken van een verharde start- en landingsbaan van 2.406 meter voor het starten en landen van het gemotoriseerde luchtverkeer en van een onverharde zweefvliegstrip. De reguliere openstelling van de luchthaven is zeven dagen in de week van 06.00 uur – 23.00 uur. In bijzondere omstandigheden kan ook na 23.00 uur nog van de luchthaven gebruik worden gemaakt, bijvoorbeeld door hulpdiensten (hele nacht) of in het geval van vertraging als gevolg van een technische storing of door het weer (extensieregeling van 23.00 uur tot 00.00 uur).</text:p>
      <text:p text:style-name="ifm_p_mt.3.76mm_ifm">De voorlegging van dit ontwerpbesluit aan de Eerste en Tweede Kamer der Staten-Generaal geschiedt in het kader van de wettelijk voorgeschreven voorhangprocedure van artikel 8.71 Wet luchtvaart. Het ontwerpbesluit en het MER worden tevens gelijktijdig in de Staatscourant en lokale media bekendgemaakt, teneinde een ieder gedurende zes weken in de gelegenheid te stellen zijn zienswijze aan mij te doen toekomen.</text:p>
      <text:p text:style-name="ifm_p_mt.3.76mm_ifm">Het luchthavenbesluit luchthaven Twente heeft gelet op artikel 8.70, zesde lid, Wet luchtvaart de status van een ministerieel besluit. Het zal door mij worden vastgesteld nadat er onder andere een positieve beschikking van de Europese Commissie is op het punt van staatssteun en er voldoende zekerheid is over respectievelijk de te vliegen routes van en naar de luchthaven Twente en de realisatie van luchtverkeersleiding.</text:p>
      <text:p text:style-name="ifm_p_mt.3.76mm_ifm">Ik verzoek u mij uw reactie te geven voor het einde van de zienswijzenperiode, zijnde 17 april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9<text:tab/><text:page-number text:select-page="current"/></text:p>
      </style:footer>
    </style:master-page>
    <style:master-page xmlns:sdu-fn="http://schema.sdu.nl/2011/07/functions" style:name="Landscape" style:page-layout-name="landscape-margin-text">
      <style:footer>
        <text:p text:style-name="footer">Tweede Kamer, vergaderjaar 2013-2014, 31 93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Ontwerp luchthavenbesluit luchthaven Twente</dc:title>
    <meta:user-defined meta:name="OVERHEIDop.ParlID/DC.identifier">kst-31936-189</meta:user-defined>
    <meta:user-defined meta:name="OVERHEIDop.ondernummer">189</meta:user-defined>
    <meta:user-defined meta:name="DCTERMS.W3CDTF/DCTERMS.available">2014-03-12</meta:user-defined>
    <meta:user-defined meta:name="OVERHEIDop.KamerstukTypen/DC.type">Brief</meta:user-defined>
    <meta:user-defined meta:name="OVERHEIDop.dossiernummer">31936</meta:user-defined>
    <meta:user-defined meta:name="OVERHEIDop.documenttitel">Ontwerp luchthavenbesluit luchthaven Twen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erp luchthavenbesluit luchthaven Twente</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