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5
      <text:tab/>MOTIE VAN HET LID VAN TONGER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tijdens de proef met het nieuwe normen- en handhavingsstelsel Schiphol glijvluchten niet zijn gerealiseerd;</text:p>
      <text:p text:style-name="ifm_p_mt.3.76mm_ifm">constaterende dat glijvluchten een belangrijk onderdeel vormen van de hinderbeperking voor omwonenden binnen het nieuwe normen- en handhavingsstelsel Schiphol;</text:p>
      <text:p text:style-name="ifm_p_mt.3.76mm_ifm">constaterende dat de regering in plaats van glijvluchten het maximum aantal nachtvluchten op Schiphol in drie jaar wil verlagen van 32.000 naar 29.000;</text:p>
      <text:p text:style-name="ifm_p_mt.3.76mm_ifm">overwegende dat het daadwerkelijk aantal nachtvluchten op Schiphol lager is dan 32.000 per jaar;</text:p>
      <text:p text:style-name="ifm_p_mt.3.76mm_ifm">verzoekt de regering om, in plaats van het maximum het werkelijk aantal nachtvluchten in drie jaar met 3000 te verla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uchtvaartbeleid; Motie; Motie van het lid Van Tongeren over het verlagen van het aantal nachtvluchten</dc:title>
    <meta:user-defined meta:name="OVERHEIDop.ParlID/DC.identifier">kst-31936-125</meta:user-defined>
    <meta:user-defined meta:name="OVERHEIDop.ondernummer">125</meta:user-defined>
    <meta:user-defined meta:name="DCTERMS.W3CDTF/DCTERMS.available">2013-01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het verlagen van het aantal nachtvluch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het verlagen van het aantal nacht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