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6
               </text:p>
          </table:table-cell>
          <table:table-cell office:value-type="string" table:number-columns-spanned="2" table:style-name="parlementair.kopcel3">
            <text:p text:style-name="headtable.dossiertitel"> Wijziging van de Wegenverkeerswet 1994 in verband met de aanpassing van de vorderingsprocedure en de invoering van het alcoholslotprogramma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3 juli 2010</text:p>
      <text:p text:style-name="algemeen">Bij brief van 1 juni 2010<text:note text:id="ID-d27e124" text:note-class="footnote"><text:note-citation text:label="1">1</text:note-citation><text:note-body><text:p>Kamerstukken 2009/2010, 31 896, nr. 12.
               </text:p></text:note-body></text:note> zond ik u in het kader van de voorhangprocedure op grond van artikel 2b van de Wegenverkeerswet 1994 het ontwerpbesluit tot
                  wijziging van het Reglement rijbewijzen in verband met de aanpassing van de vorderingsprocedure en de invoering van het alcoholslotprogramma.
                  In haar procedurevergadering van 23 juni 2010 heeft de vaste commissie voor Verkeer en Waterstaat dit ontwerpbesluit voor
                  kennisgeving aangenomen. Bij deze gelegenheid heeft de vaste commissie gevraagd om de toegezegde onderzoeken naar de verkeersonveiligheid
                  van alcoholverslaafden, de buitenlandse praktijkervaringen en de resultaten van een praktijkproef in Friesland, zo spoedig
                  mogelijk aan uw Kamer aan te bieden.
               </text:p>
      <text:p text:style-name="algemeen">In antwoord dit verzoek bericht ik u dat ik u de uitkomsten van deze onderzoeken in het najaar van 2010 zal toezenden. </text:p>
      <text:p text:style-name="algemeen">Ik hoop u hiermee voldoende te hebben geïnformeerd.</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96,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