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96
               </text:p>
          </table:table-cell>
          <table:table-cell office:value-type="string" table:number-columns-spanned="2" table:style-name="parlementair.kopcel3">
            <text:p text:style-name="headtable.dossiertitel">   Wijziging van de Wegenverkeerswet 1994 in verband met de aanpassing van de   vorderingsprocedure en de invoering van het
            alcoholslotprogramma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2 juni 2010.</text:p><text:p text:style-name="margetext">De voordracht voor de vast te stellen algemene maatregel van bestuur kan niet eerder worden gedaan dan op 30 juni 2010.</text:p></draw:text-box></draw:frame></text:p>
      <text:p text:style-name="algemeen">Den Haag, 1 juni 2010</text:p>
      <text:p text:style-name="algemeen">Hierbij zend ik u het ontwerp-besluit, houdende wijziging van het Reglement rijbewijzen in verband met de aanpassing van de
                  vorderingsprocedure en de invoering van het alcoholslotprogramma<text:note text:id="ID-d27e143" text:note-class="footnote"><text:note-citation text:label="1">1</text:note-citation><text:note-body><text:p>Ter inzage gelegd bij het Centraal Informatiepunt van de Tweede Kamer der Staten-Generaal.</text:p></text:note-body></text:note>. Het onderliggende wetsvoorstel (het voorstel van wet tot wijziging van de Wegenverkeerswet 1994 in verband met de aanpassing
                  van de vorderingsprocedure en de invoering van het alcoholslotprogramma (Kamerstukken I 2009/10, 31 896, nr. A) is thans in behandeling in de Eerste Kamer. 
               </text:p>
      <text:p text:style-name="Text_20_body">De voorlegging geschiedt in het kader van de wettelijk voorgeschreven voorhangprocedure (artikel 2b van de Wegenverkeerswet
                     1994) en biedt uw Kamer de mogelijkheid zich uit te spreken over het ontwerpbesluit voordat het aan de Raad van State zal
                     worden voorgelegd en vervolgens zal worden vastgesteld. 
                  </text:p>
      <text:p text:style-name="alineagroep.end">Op grond van de aangehaalde bepaling geschiedt de voordracht aan de Koningin ter verkrijging van het advies van de Raad van
                     State over het ontwerpbesluit niet eerder dan vier weken nadat het ontwerpbesluit aan beide Kamers der Staten-Generaal is
                     overgelegd.
                  </text:p>
      <text:p text:style-name="Text_20_body">Het hierboven genoemde wetsvoorstel voorziet in aanpassingen in de vorderingsprocedure (dat is de procedure ter beoordeling
                     van de rijvaardigheid of geschiktheid van een rijbewijshouder) en in invoering van het alcoholslotprogramma. Bij het opleggen
                     van de verplichting tot deelname aan het alcoholslotprogramma wordt het rijbewijs van betrokkene ongeldig verklaard. 
                  </text:p>
      <text:p text:style-name="alineagroep">Het onderhavige ontwerpbesluit voorziet in de bepalingen waarin wordt geregeld hoe betrokkene weer in het bezit komt van een
                     rijbewijs met de voor het alcoholslotprogramma vast te stellen codering, nadat hem de verplichting tot deelname aan het alcoholslotprogramma
                     is opgelegd. Tevens wordt geregeld hoe betrokkene in het  bezit komt van een rijbewijs zonder die codering als hij heeft voldaan
                     aan de voorwaarden voor beëindiging van het alcolslotprogramma.
                  </text:p>
      <text:p text:style-name="alineagroep.end">Tevens wordt in het ontwerpbesluit geregeld welke gegevens in verband met het in te voeren alcoholslotregister in dat register
                     worden geregistreerd.
                  </text:p>
      <text:p text:style-name="algemeen">Voor een nadere toelichting verwijs ik u naar het gestelde in de nota van toelichting.</text:p>
      <text:p text:style-name="Text_20_body">De minister van Verkeer en Waterstaat,</text:p>
      <text:p text:style-name="ondertekening.end">C. M. P. S. Eurlings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896, Nr. 1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