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61<text:tab/>BRIEF VAN DE MINISTER VAN FINANCIËN</text:h>
      <text:p text:style-name="ifm_p_mt.3.76mm_ifm">Aan de Voorzitter van de Tweede Kamer der Staten-Generaal</text:p>
      <text:p text:style-name="ifm_p_mt.3.76mm_ifm">Den Haag, 8 april 2014</text:p>
      <text:p text:style-name="ifm_p_mt.3.76mm_ifm">Op 16 december 2013 stuurde de Commissie voor de Rijksuitgaven een brief waarin zij informeerde naar de wijze waarop het kabinet de systematiek van Verantwoord Begroten wil evalueren. Dit naar aanleiding van het werkprogramma 2014–2017 van de commissie en haar voornemen tot een debat over de werking van Verantwoord Begroten in 2015.</text:p>
      <text:p text:style-name="ifm_p_mt.3.76mm_ifm">Ik steun van harte het voornemen van de Kamer om de constructieve dialoog over verbetering van begroting- en verantwoordingsstukken met een dergelijk debat voort te zetten. De evaluatie Verantwoord Begroten zou hier een belangrijke bijdrage aan kunnen leveren. Zoals eerder aangegeven zal een volledige evaluatie van Verantwoord Begroten plaatsvinden nadat met komende Verantwoordingsdag voor het eerst ook een geheel uitvoeringsjaar is afgerond volgens deze systematiek (brief tussenevaluatie Verantwoord Begroten, Kamerstuk 31 865,  nr. 36). Wij zullen u dit najaar per brief informeren over de uitkomsten van deze evaluatie.</text:p>
      <text:p text:style-name="ifm_p_mt.3.76mm_ifm">Graag wil ik benadrukken dat het debat wat mij betreft verder gaat dan een terugblik op de invoering van Verantwoord Begroten in de departementale begroting- en verantwoordingsstukken en de ervaring van de verschillende betrokkenen daarbij. Om die reden zou ik graag met u van gedachte wisselen over het toekomstbeeld van de begroting. In de betreffende brief zal naast een terugblik daarom ook worden ingegaan op mogelijke verdere ontwikkeling van de begroting inclusief de benutting van digitale mogelijkheden waaronder <text:span text:style-name="ifm_span_font.italic_ifm">open spending</text:span> en <text:span text:style-name="ifm_span_font.italic_ifm">open data</text:spa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65, nr. 61<text:tab/><text:page-number text:select-page="current"/></text:p>
      </style:footer>
    </style:master-page>
    <style:master-page xmlns:sdu-fn="http://schema.sdu.nl/2011/07/functions" style:name="Landscape" style:page-layout-name="landscape-margin-text">
      <style:footer>
        <text:p text:style-name="footer">Tweede Kamer, vergaderjaar 2013-2014, 31 86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betering verantwoording en begroting; Brief regering; Reactie op verzoek van de Commissie voor de Rijksuitgaven inzake evaluatie Verantwoord Begroten</dc:title>
    <meta:user-defined meta:name="OVERHEIDop.ParlID/DC.identifier">kst-31865-61</meta:user-defined>
    <meta:user-defined meta:name="OVERHEIDop.ondernummer">61</meta:user-defined>
    <meta:user-defined meta:name="DCTERMS.W3CDTF/DCTERMS.available">2014-04-11</meta:user-defined>
    <meta:user-defined meta:name="OVERHEIDop.KamerstukTypen/DC.type">Brief</meta:user-defined>
    <meta:user-defined meta:name="OVERHEIDop.dossiernummer">31865</meta:user-defined>
    <meta:user-defined meta:name="OVERHEIDop.documenttitel">Reactie op verzoek van de Commissie voor de Rijksuitgaven inzake evaluatie Verantwoord Begroten</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van de Commissie voor de Rijksuitgaven inzake evaluatie Verantwoord Begroten</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