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76
      <text:tab/>BRIEF VAN DE VASTE COMMISSIE VOOR FINANCIËN</text:h>
      <text:p text:style-name="ifm_p_mt.3.76mm_ifm">Aan de Voorzitter van de Tweede Kamer der Staten-Generaal</text:p>
      <text:p text:style-name="ifm_p_mt.3.76mm_ifm">Den Haag, 8 september 2020</text:p>
      <text:p text:style-name="ifm_p_mt.3.76mm_ifm">De commissie Financiën heeft op 7 november 2018 de leden Sneller (D66) en Snels (GroenLinks) benoemd tot rapporteurs voor de operatie Inzicht in Kwaliteit. In het kader van dit rapporteurschap hebben zij samen met de Vereniging van Universiteiten – VSNU het initiatief genomen om de hulp van wetenschappers in te roepen om te komen tot een structurele verbetering van de onderbouwing van beleidsvoorstellen conform artikel 3.1 van de Comptabiliteitswet 2016.</text:p>
      <text:p text:style-name="ifm_p_mt.3.76mm_ifm">Hierbij bied ik u de resultaten aan van dit pilotproject<text:note text:id="ID-946060-d36e86" text:note-class="footnote"><text:note-citation text:label="1 ">1</text:note-citation><text:note-body><text:p text:style-name="ifm_p_font.normal_size.6.93pt_mt..5mm_indent.-0.1161in_mleft.0.1161in_ifm">Raadpleegbaar via www.tweedekamer.nl</text:p></text:note-body></text:note>. U vindt hierin:</text:p>
      <text:p text:style-name="ifm_p_indent.-7mm_mleft.7mm_ifm">1.<text:tab/>een presentatie van het pilottraject</text:p>
      <text:p text:style-name="ifm_p_indent.-7mm_mleft.7mm_ifm">2.<text:tab/>een drietal uitgewerkte voorbeelden van toetsing van wetsvoorstellen conform artikel 3.1CW door wetenschappers</text:p>
      <text:p text:style-name="ifm_p_indent.-7mm_mleft.7mm_ifm">3.<text:tab/>een voorbeeldformulier dat voor deze toetsingsmethode kan worden gebruikt.</text:p>
      <text:p text:style-name="ifm_p_mt.3.76mm_ifm">De commissie Financiën zal vanuit haar horizontale adviestaak op het terrein van de Rijksuitgaven de vaste en algemene Kamercommissies binnenkort nader informeren over de wijze waarop de vandaag aangeboden wetenschappelijke toetsingsmethode kan worden toegepast.</text:p>
      <text:p text:style-name="ifm_p_mt.5.08mm_ifm">De voorzitter van de commissie,<text:line-break/>Anne<text:s/>Mulder</text:p>
      <text:p text:style-name="ifm_p_mt.3.76mm_ifm">De griffier van de commissie,<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65, nr. 176<text:tab/><text:page-number text:select-page="current"/></text:p>
      </style:footer>
    </style:master-page>
    <style:master-page xmlns:sdu-fn="http://schema.sdu.nl/2011/07/functions" style:name="Landscape" style:page-layout-name="landscape-margin-text">
      <style:footer>
        <text:p text:style-name="footer">Tweede Kamer, vergaderjaar 2019-2020, 31 865,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commissie; Brief van de vaste commissie voor Financiën over structurele verbetering van de onderbouwing van beleidsvoorstellen conform artikel 3.1 van de Comptabiliteitswet 2016</dc:title>
    <meta:user-defined meta:name="OVERHEIDop.ParlID/DC.identifier">kst-31865-176</meta:user-defined>
    <meta:user-defined meta:name="OVERHEIDop.ondernummer">176</meta:user-defined>
    <meta:user-defined meta:name="DCTERMS.W3CDTF/DCTERMS.available">2020-09-11</meta:user-defined>
    <meta:user-defined meta:name="OVERHEIDop.KamerstukTypen/DC.type">Brief</meta:user-defined>
    <meta:user-defined meta:name="OVERHEIDop.dossiernummer">31865</meta:user-defined>
    <meta:user-defined meta:name="OVERHEIDop.documenttitel">Brief van de vaste commissie voor Financiën over structurele verbetering van de onderbouwing van beleidsvoorstellen conform artikel 3.1 van de Comptabiliteitswet 2016</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Verbetering verantwoording en begroting</meta:user-defined>
    <meta:user-defined meta:name="OVERHEID.StatenGeneraal/DC.creator">Tweede Kamer der Staten-Generaal</meta:user-defined>
    <dc:language>nl</dc:language>
    <meta:user-defined meta:name="DCTERMS.alternative"/>
    <meta:user-defined meta:name="DC.title">Verbetering verantwoording en begroting; Brief commissie; Brief van de vaste commissie voor Financiën over structurele verbetering van de onderbouwing van beleidsvoorstellen conform artikel 3.1 van de Comptabiliteitswet 2016</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