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1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154<text:tab/>BRIEF VAN DE PRESIDENT VAN DE ALGEMENE REKENKAMER</text:h>
      <text:p text:style-name="ifm_p_mt.3.76mm_ifm">Aan de Voorzitter van de Tweede Kamer der Staten-Generaal</text:p>
      <text:p text:style-name="ifm_p_mt.3.76mm_ifm">Den Haag, 12 september 2019</text:p>
      <text:p text:style-name="ifm_p_mt.3.76mm_ifm">Hierbij bieden wij u aan het op 5 september 2019 door ons vastgestelde rapport <text:span text:style-name="ifm_span_font.italic_ifm">Inzicht in publiek geld (deel 2); Naar een toekomstbestendige beleidsbegroting<text:note text:id="ID-900811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span>.</text:p>
      <text:p text:style-name="ifm_p_ifm">Dit rapport verschijnt vandaag.</text:p>
      <text:p text:style-name="ifm_p_mt.3.76mm_ifm">Algemene Rekenkamer</text:p>
      <text:p text:style-name="ifm_p_mt.5.08mm_ifm"><text:line-break/>A.P.<text:s/>Visser,<text:line-break/>President</text:p>
      <text:p text:style-name="ifm_p_mt.3.76mm_ifm"><text:line-break/>C.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65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65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Algemene Rekenkamer; Rapport: Inzicht in publiek geld (deel 2); Naar een toekomstbestendige beleidsbegroting</dc:title>
    <meta:user-defined meta:name="OVERHEIDop.ParlID/DC.identifier">kst-31865-154</meta:user-defined>
    <meta:user-defined meta:name="OVERHEIDop.ondernummer">154</meta:user-defined>
    <meta:user-defined meta:name="DCTERMS.W3CDTF/DCTERMS.available">2019-09-25</meta:user-defined>
    <meta:user-defined meta:name="OVERHEIDop.KamerstukTypen/DC.type">Brief</meta:user-defined>
    <meta:user-defined meta:name="OVERHEIDop.dossiernummer">31865</meta:user-defined>
    <meta:user-defined meta:name="OVERHEIDop.documenttitel">Rapport: Inzicht in publiek geld (deel 2); Naar een toekomstbestendige beleidsbegroting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Algemene Rekenkamer; Rapport: Inzicht in publiek geld (deel 2); Naar een toekomstbestendige beleids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