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3<text:tab/>BRIEF VAN DE MINISTER VAN VOLKSGEZONDHEID, WELZIJN EN SPORT</text:h>
      <text:p text:style-name="ifm_p_mt.3.76mm_ifm">Aan de Voorzitter van de Tweede Kamer der Staten-Generaal</text:p>
      <text:p text:style-name="ifm_p_mt.3.76mm_ifm">Den Haag, 9 november 2017</text:p>
      <text:p text:style-name="ifm_p_mt.3.76mm_ifm">In mei 2015 gaf Uw Kamer aan behoefte te hebben aan betere verantwoordings-informatie over het VWS-beleid. Middels een aantal technische briefings is de Tweede Kamercommissie betrokken geweest bij de totstandkoming van de zogenaamde VWS-monitor. Het resultaat is op Prinsjesdag 2016 gepresenteerd en op Prinsjesdag 2017 geactualiseerd en aangevuld met een eerste proeve van enkele referentiewaarden. De VWS-monitor is te vinden op www.hetzorgverhaal.nl</text:p>
      <text:p text:style-name="ifm_p_mt.3.76mm_ifm">Hoewel de VWS-monitor volgens Uw Kamer een stap in de goede richting is, constateerde zij verbetermogelijkheden. Er is daarom aan de samenwerkende partijen van de StaatVenZ gevraagd te reflecteren en te adviseren op de aspecten die zijn benoemd in het «<text:span text:style-name="ifm_span_font.italic_ifm">Verslag van de werkgroep verbetering begroting en jaarverslag VWS</text:span>» (Kamerstuk 31 865, nr. 87). Invulling gevend aan de toezegging gedaan in het WGO VWS-jaarverslag 2016 op 29 juni 2017 (Kamerstuk 34 725 XVI, nr. 21), ontvangt u hierbij het advies met verbeter- en uitbreidingsmogelijkheden van de VWS-monitor<text:note text:id="ID-823006-d36e93" text:note-class="footnote"><text:note-citation text:label="1 ">1</text:note-citation><text:note-body><text:p text:style-name="ifm_p_font.normal_size.6.93pt_mt..5mm_indent.-0.1161in_mleft.0.1161in_ifm">Raadpleegbaar via www.tweedekamer.nl</text:p></text:note-body></text:note>.</text:p>
      <text:p text:style-name="ifm_p_mt.3.76mm_ifm">We zullen ons de komende periode beraden over de VWS-brede beleidsprogrammering en de mogelijkheden om de VWS-monitor daarbij te laten aansluiten. Het advies van het consortium zal daarbij worden mee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3<text:tab/><text:page-number text:select-page="current"/></text:p>
      </style:footer>
    </style:master-page>
    <style:master-page xmlns:sdu-fn="http://schema.sdu.nl/2011/07/functions" style:name="Landscape" style:page-layout-name="landscape-margin-text">
      <style:footer>
        <text:p text:style-name="footer">Tweede Kamer, vergaderjaar 2017-2018, 31 86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Adviesnotitie doorontwikkeling VWS-monitor</dc:title>
    <meta:user-defined meta:name="OVERHEIDop.ParlID/DC.identifier">kst-31865-103</meta:user-defined>
    <meta:user-defined meta:name="OVERHEIDop.ondernummer">103</meta:user-defined>
    <meta:user-defined meta:name="DCTERMS.W3CDTF/DCTERMS.available">2017-11-13</meta:user-defined>
    <meta:user-defined meta:name="OVERHEIDop.KamerstukTypen/DC.type">Brief</meta:user-defined>
    <meta:user-defined meta:name="OVERHEIDop.dossiernummer">31865</meta:user-defined>
    <meta:user-defined meta:name="OVERHEIDop.documenttitel">Adviesnotitie doorontwikkeling VWS-monitor</meta:user-defined>
    <meta:user-defined meta:name="OVERHEIDop.Parlementair/DC.type">Kamerstuk</meta:user-defined>
    <meta:user-defined meta:name="OVERHEIDop.indiener">H.M. de Jonge</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dviesnotitie doorontwikkeling VWS-monitor</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