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DIJSSELBLOEM C.S.
            </text:p>
            <text:p text:style-name="headtable.datum">Vastgesteld 8 maart 2011</text:p>
          </table:table-cell>
          <table:covered-table-cell/>
        </table:table-row>
      </table:table>
      <text:p text:style-name="kamerstukdatum">Voorgesteld 
               
            </text:p>
      <text:p text:style-name="algemeen">De Kamer,</text:p>
      <text:p text:style-name="algemeen">gehoord de beraadslaging,</text:p>
      <text:p text:style-name="algemeen">overwegende, dat in het nieuwe verdeelmodel voor de middelen van de jeugdzorg het aandeel kinderen van migrantenafkomst als
                  gevolg van de grote regionale verschillen uiteindelijk sterk bepalend is voor de toekenning van middelen;
               </text:p>
      <text:p text:style-name="algemeen">overwegende, dat mede daardoor er een opvallend groot verschil ontstaat tussen de geraamde behoefte aan jeugdzorg en de werkelijke
                  vraag naar jeugdzorg in Limburg;
               </text:p>
      <text:p text:style-name="algemeen">verzoekt de regering de uitkomsten van het verdeelmodel te analyseren op het verschil tussen de theoretisch geraamde behoefte
                  en de werkelijke vraag naar jeugdzorg, en het model zo nodig op dit aspect aan te passen en te verbeteren,
               </text:p>
      <text:p text:style-name="algemeen">en gaat over tot de orde van de dag.</text:p>
      <text:p text:style-name="alineagroep">Dijsselbloem</text:p>
      <text:p text:style-name="alineagroep">Kooiman</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