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MOTIE VAN HET LID KOOIMAN
            </text:p>
            <text:p text:style-name="headtable.datum">Vastgesteld 8 maart 2011</text:p>
          </table:table-cell>
          <table:covered-table-cell/>
        </table:table-row>
      </table:table>
      <text:p text:style-name="kamerstukdatum">Voorgesteld 
               
            </text:p>
      <text:p text:style-name="algemeen">De Kamer,</text:p>
      <text:p text:style-name="algemeen">gehoord de beraadslaging,</text:p>
      <text:p text:style-name="algemeen">overwegende, dat de jeugdzorginstellingen in de provincie Limburg hebben aangegeven dat zij een eenmalige investering van
                  30 mln. nodig hebben om de tekorten van de komende jaren op te kunnen vangen en zich voldoende te kunnen voorbereiden op de
                  transitie naar de gemeenten;
               </text:p>
      <text:p text:style-name="algemeen">verzoekt de regering met de provincie Limburg tot een oplossing te komen en de Kamer hierover te informeren,</text:p>
      <text:p text:style-name="algemeen">en gaat over tot de orde van de dag.</text:p>
      <text:p text:style-name="algemeen">Kooi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