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62
      <text:tab/>	BRIEF VAN DE MINISTER VOOR RECHTSBESCHERMING EN VAN DE STAATSSECRETARIS VAN VOLKSGEZONDHEID, WELZIJN EN SPORT</text:h>
      <text:p text:style-name="ifm_p_mt.3.76mm_ifm">Aan de Voorzitter van de Tweede Kamer der Staten-Generaal</text:p>
      <text:p text:style-name="ifm_p_mt.3.76mm_ifm">Den Haag, 11 december 2020</text:p>
      <text:p text:style-name="ifm_p_mt.3.76mm_ifm">Zoals aangekondigd in de beantwoording op de Kamervragen van GroenLinks en van de PvdA over het stoppen van de gecertificeerde instelling Intervence in Zeeland, stuur ik u hierbij de adviezen die de Jeugdautoriteit (hierna: de JA) en de Inspectie Gezondheidszorg en Jeugd en de Inspectie Justitie en Veiligheid (hierna: de inspecties) hebben opgesteld.<text:note text:id="ID-964526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 Voor toelichting op de adviezen verwijs ik u naar de antwoorden op bovengenoemde Kamervragen die ik gelijktijdig met deze brief aan uw Kamer stuur<text:note text:id="ID-964526-d36e91" text:note-class="footnote"><text:note-citation text:label="2 ">2</text:note-citation><text:note-body><text:p text:style-name="ifm_p_font.normal_size.6.93pt_mt..5mm_indent.-0.1161in_mleft.0.1161in_ifm">Aanhangsel Handelingen II 2020/21, nrs. 1079 en 1080</text:p></text:note-body></text:note>.</text:p>
      <text:p text:style-name="ifm_p_mt.5.08mm_ifm">De Minister voor Rechtsbescherming,<text:line-break/>S.<text:s/>Dekker</text:p>
      <text:p text:style-name="ifm_p_mt.3.76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Brief regering; Adviezen inspecties en Jeugdautoriteit inzake gecertificeerde instelling Intervence in Zeeland</dc:title>
    <meta:user-defined meta:name="OVERHEIDop.ParlID/DC.identifier">kst-31839-762</meta:user-defined>
    <meta:user-defined meta:name="OVERHEIDop.ondernummer">762</meta:user-defined>
    <meta:user-defined meta:name="DCTERMS.W3CDTF/DCTERMS.available">2021-01-18</meta:user-defined>
    <meta:user-defined meta:name="OVERHEIDop.KamerstukTypen/DC.type">Brief</meta:user-defined>
    <meta:user-defined meta:name="OVERHEIDop.dossiernummer">31839</meta:user-defined>
    <meta:user-defined meta:name="OVERHEIDop.documenttitel">Adviezen inspecties en Jeugdautoriteit inzake gecertificeerde instelling Intervence in Zeeland</meta:user-defined>
    <meta:user-defined meta:name="OVERHEIDop.Parlementair/DC.type">Kamerstuk</meta:user-defined>
    <meta:user-defined meta:name="OVERHEIDop.indiener">P. Blokhuis</meta:user-defined>
    <meta:user-defined meta:name="OVERHEIDop.indiener">S. Dekker</meta:user-defined>
    <meta:user-defined meta:name="OVERHEIDop.vergaderjaar">2020-2021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Adviezen inspecties en Jeugdautoriteit inzake gecertificeerde instelling Intervence in Ze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