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5
      <text:tab/>MOTIE VAN DE LEDEN VAN BEUKERING-HUIJBREGTS EN WÖRSDÖRFER</text:h>
      <text:p text:style-name="ifm_p_ifm">Voorgesteld tijdens het Notaoverleg van 14 december 2020</text:p>
      <text:p text:style-name="ifm_p_mt.3.76mm_ifm">De Kamer,</text:p>
      <text:p text:style-name="ifm_p_mt.3.76mm_ifm">gehoord de beraadslaging,</text:p>
      <text:p text:style-name="ifm_p_mt.3.76mm_ifm">constaterende dat besluitvorming om over te gaan tot beëindiging van een contract van een gecertificeerde instelling of jeugdzorgorganisatie wettelijk gezien een gemeentelijke taak is;</text:p>
      <text:p text:style-name="ifm_p_mt.3.76mm_ifm">overwegende dat er echter onrust is ontstaan en dit onzekerheid bij kinderen en het mogelijk vroegtijdig stoppen van medewerkers tot gevolg kan hebben;</text:p>
      <text:p text:style-name="ifm_p_mt.3.76mm_ifm">overwegende dat deze onrust is ontstaan ondanks de ondersteuning van derde partijen, zoals het Ondersteuningsteam Zorg voor de Jeugd (OZJ);</text:p>
      <text:p text:style-name="ifm_p_mt.3.76mm_ifm">overwegende dat er best practices zijn, ook in andere sectoren, waarbij door middel van goed stakeholdermanagement en eenduidige externe communicatie onrust kan worden voorkomen;</text:p>
      <text:p text:style-name="ifm_p_mt.3.76mm_ifm">verzoekt de regering, om bij dreigende faillissementen, overnames of problemen met de zorgcontinuïteit gemeenten te ondersteunen bij stakeholdermanagement en communicatie, bijvoorbeeld door de Jeugdautoriteit hier beter voor toe te rusten of een externe procesbegeleider te adviseren, en hier ook aandacht aan te besteden in het convenant continuïteit jeugdhulp,</text:p>
      <text:p text:style-name="ifm_p_mt.3.76mm_ifm">en gaat over tot de orde van de dag.</text:p>
      <text:p text:style-name="ifm_p_mt.3.76mm_ifm">Van Beukering-Huijbregts</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5<text:tab/><text:page-number text:select-page="current"/></text:p>
      </style:footer>
    </style:master-page>
    <style:master-page xmlns:sdu-fn="http://schema.sdu.nl/2011/07/functions" style:name="Landscape" style:page-layout-name="landscape-margin-text">
      <style:footer>
        <text:p text:style-name="footer">Tweede Kamer, vergaderjaar 2020-2021, 31 839,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Van Beukering-Huijbregts en Wörsdörfer over ondersteuning van gemeenten bij problemen met de zorgcontinuïteit</dc:title>
    <meta:user-defined meta:name="OVERHEIDop.ParlID/DC.identifier">kst-31839-755</meta:user-defined>
    <meta:user-defined meta:name="OVERHEIDop.ondernummer">755</meta:user-defined>
    <meta:user-defined meta:name="DCTERMS.W3CDTF/DCTERMS.available">2020-12-15</meta:user-defined>
    <meta:user-defined meta:name="OVERHEIDop.KamerstukTypen/DC.type">Motie</meta:user-defined>
    <meta:user-defined meta:name="OVERHEIDop.dossiernummer">31839</meta:user-defined>
    <meta:user-defined meta:name="OVERHEIDop.documenttitel">Motie van de leden Van Beukering-Huijbregts en Wörsdörfer over ondersteuning van gemeenten bij problemen met de zorgcontinuïteit</meta:user-defined>
    <meta:user-defined meta:name="OVERHEIDop.Parlementair/DC.type">Kamerstuk</meta:user-defined>
    <meta:user-defined meta:name="OVERHEIDop.indiener">M. Wörsdörfer</meta:user-defined>
    <meta:user-defined meta:name="OVERHEIDop.indiener">M.J.T.G. van Beukering-Huijbregt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Van Beukering-Huijbregts en Wörsdörfer over ondersteuning van gemeenten bij problemen met de zorgcontinuïtei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