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697
      <text:tab/>BRIEF VAN DE MINISTER VAN VOLKSGEZONDHEID, WELZIJN EN SPORT</text:h>
      <text:p text:style-name="ifm_p_mt.3.76mm_ifm">Aan de Voorzitter van de Tweede Kamer der Staten-Generaal</text:p>
      <text:p text:style-name="ifm_p_mt.3.76mm_ifm">Den Haag, 25 oktober 2019</text:p>
      <text:p text:style-name="ifm_p_mt.3.76mm_ifm">Op 18 oktober jl. heb ik uw Kamer geïnformeerd over de besluitvorming door de regio’s in West-Brabant over de borging van de continuïteit van de jeugdhulp en vrouwenopvang die op dit moment door jeugdhulpaanbieder Juzt geboden wordt. Met deze brief informeer ik u over de stand van zaken.</text:p>
      <text:h text:style-name="ifm_p_font.italic_mt.3.76mm_page.keep-with-next_ifm" text:outline-level="1">Continuïteit van zorg geborgd</text:h>
      <text:p text:style-name="ifm_p_mt.3.76mm_ifm">In mijn brief van 18 oktober jl. heb ik uw Kamer laten weten dat de besluitvorming over de borging van zorgcontinuïteit in een vergevorderd stadium was. Zoals aangekondigd is de besluitvorming in de gemeenteraden deze week afgerond. De gemeenten hebben ingestemd met de borging van continuïteit van zorg, deels via een gefaseerde overdracht van de zorg naar andere aanbieders en deels via een geleidelijke herstructurering van Juzt in afgeslankte vorm. Dat betekent dat de kinderen en vrouwen in de opvang de zorg blijven ontvangen die zij nodig hebben. Met dit besluit is een faillissement van Juzt voorkomen.</text:p>
      <text:h text:style-name="ifm_p_font.italic_mt.3.76mm_page.keep-with-next_ifm" text:outline-level="1">Besluit van gemeenten</text:h>
      <text:p text:style-name="ifm_p_mt.3.76mm_ifm">Onder regie van de regio West-Brabant-Oost (WBO) wordt een aantal maatregelen doorgevoerd waardoor Juzt in afgeslankte vorm voorlopig kan blijven voortbestaan. Dit geeft de regio WBO de ruimte om het zorglandschap te herordenen en toe te werken naar een toekomstbestendig aanbod van passende zorg voor de jeugdigen in die regio. WBO geeft aan dat hierbij wordt ingezet op het behoud van de relatie tussen cliënt en hun behandelaar en het doorgaan van de lopende behandeltrajecten.</text:p>
      <text:p text:style-name="ifm_p_ifm">De zorg die door Juzt geleverd wordt aan cliënten uit West-Brabant-West (WBW) kan in deze regio door andere zorgaanbieders worden overgenomen. Een abrupte onderbreking van het zorgtraject is echter niet wenselijk. WBW zal daarom de zorg aan haar cliënten in overleg met cliënten en ouders, gefaseerd overdragen aan de andere zorgaanbieders in haar regio. Concreet betekent dit dat een groot aantal jeugdigen uit WBW de ondersteuning die zij nu krijgen, blijven ontvangen en hun behandeltraject bij Juzt afmaken. Om de zorg geleidelijk uit te kunnen faseren, zal WBW geen nieuwe cliënten meer doorverwijzen naar Juzt. De herstructurering heeft geen effect op de kinderen die in pleeggezinnen wonen, zij kunnen in het vertrouwde pleeggezin blijven wonen. WBW geeft aan dat de ondersteuning aan de pleegouders in 2020 opnieuw wordt aanbesteed.</text:p>
      <text:p text:style-name="ifm_p_mt.3.76mm_ifm">Om de continuïteit van zorg op deze wijze te borgen hebben Breda en Oosterhout in WBO het voortouw genomen om een lening van € 7 miljoen te verstrekken. De 9 gemeenten in WBW dragen € 3,25 miljoen bij. Zoals beschreven in mijn brief van 18 oktober jl. heeft het Ministerie van VWS met het oog op de borging van continuïteit van zorg € 3 miljoen liquiditeitssteun verleend aan Juzt.</text:p>
      <text:h text:style-name="ifm_p_font.italic_mt.3.76mm_page.keep-with-next_ifm" text:outline-level="1">Vervolg</text:h>
      <text:p text:style-name="ifm_p_mt.3.76mm_ifm">De medewerkers en cliënten van Juzt worden vandaag geïnformeerd. De precieze uitwerking van de herstructurering van Juzt en het gefaseerd overdragen van zorg zal de komende tijd plaatsvinden. Omdat zowel cliënten, ouders als medewerkers van Juzt al lange periode in onzekerheid zitten, is het van belang dat zij bij de verdere uitwerking van de herstructurering goed betrokken worden. WBO heeft laten weten dat hierover intensief gaat worden gesproken met de cliëntenraad en ondernemingsraad.</text:p>
      <text:p text:style-name="ifm_p_mt.3.76mm_ifm">Vanuit mijn rol als stelselverantwoordelijke blijf ik toezien op de borging van de continuïteit van zorg. De IGJ blijft eveneens toezicht houden op de kwaliteit en veiligheid van de zorg die door Juzt zal blijven worden geboden en de zorg die wordt overgedra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697<text:tab/><text:page-number text:select-page="current"/></text:p>
      </style:footer>
    </style:master-page>
    <style:master-page xmlns:sdu-fn="http://schema.sdu.nl/2011/07/functions" style:name="Landscape" style:page-layout-name="landscape-margin-text">
      <style:footer>
        <text:p text:style-name="footer">Tweede Kamer, vergaderjaar 2019-2020, 31 839,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Continuïteit jeugdzorg</dc:title>
    <meta:user-defined meta:name="OVERHEIDop.ParlID/DC.identifier">kst-31839-697</meta:user-defined>
    <meta:user-defined meta:name="OVERHEIDop.ondernummer">697</meta:user-defined>
    <meta:user-defined meta:name="DCTERMS.W3CDTF/DCTERMS.available">2019-11-04</meta:user-defined>
    <meta:user-defined meta:name="OVERHEIDop.KamerstukTypen/DC.type">Brief</meta:user-defined>
    <meta:user-defined meta:name="OVERHEIDop.dossiernummer">31839</meta:user-defined>
    <meta:user-defined meta:name="OVERHEIDop.documenttitel">Continuïteit jeugd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Continuïteit jeugdzorg</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