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68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684
      <text:tab/>MOTIE VAN HET LID TIELEN</text:h>
      <text:p text:style-name="ifm_p_ifm">Voorgesteld 25 juni 2019</text:p>
      <text:p text:style-name="ifm_p_mt.3.76mm_ifm">De Kamer,</text:p>
      <text:p text:style-name="ifm_p_mt.3.76mm_ifm">gehoord de beraadslaging,</text:p>
      <text:p text:style-name="ifm_p_mt.3.76mm_ifm">constaterende dat bijna alle soorten vragen en problemen van ouders met kinderen nu worden geschaard onder de definitie jeugdhulp;</text:p>
      <text:p text:style-name="ifm_p_mt.3.76mm_ifm">overwegende dat het voor gemeenten daarom moeilijk is om gerichte beleids- en budgetkeuzes te maken ten bate van passende jeugdhulp;</text:p>
      <text:p text:style-name="ifm_p_mt.3.76mm_ifm">constaterende dat de regering en de VNG de aangekondigde vervolgonderzoeken alleen lijken te richten op het aanbod van jeugdhulp;</text:p>
      <text:p text:style-name="ifm_p_mt.3.76mm_ifm">overwegende dat de vraag van ouders en kinderen centraal moet staan;</text:p>
      <text:p text:style-name="ifm_p_mt.3.76mm_ifm">overwegende dat er diverse kennisinstellingen zijn die zich buigen over vraagstukken, zoals het NJI, het Kenniscentrum Kinder- en Jeugdpsychiatrie, het Verwey-Jonker instituut, TNO, en lectoraten Jeugd aan de hogescholen;</text:p>
      <text:p text:style-name="ifm_p_mt.3.76mm_ifm">verzoekt de regering, in het aanvullend onderzoek naar de uitgavenontwikkeling bij gemeenten zowel het aanbod als de vraag mee te nemen;</text:p>
      <text:p text:style-name="ifm_p_mt.3.76mm_ifm">verzoekt de regering tevens, om samen met kennisinstellingen hulpmiddelen te ontwikkelen waarmee gemeenten en jeugdregio's de lokale vraag en het daarbij behorende zorgaanbod beter in kaart kunnen brengen,</text:p>
      <text:p text:style-name="ifm_p_mt.3.76mm_ifm">en gaat over tot de orde van de dag.</text:p>
      <text:p text:style-name="ifm_p_mt.3.76mm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839, nr. 6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839, nr. 6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het lid Tielen over in het onderzoek naar de uitgavenontwikkeling zowel het aanbod als de vraag meenemen</dc:title>
    <meta:user-defined meta:name="OVERHEIDop.ParlID/DC.identifier">kst-31839-684</meta:user-defined>
    <meta:user-defined meta:name="OVERHEIDop.ondernummer">684</meta:user-defined>
    <meta:user-defined meta:name="DCTERMS.W3CDTF/DCTERMS.available">2019-06-26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Tielen over in het onderzoek naar de uitgavenontwikkeling zowel het aanbod als de vraag meenemen</meta:user-defined>
    <meta:user-defined meta:name="OVERHEIDop.Parlementair/DC.type">Kamerstuk</meta:user-defined>
    <meta:user-defined meta:name="OVERHEIDop.indiener">J.Z.C.M. Tielen</meta:user-defined>
    <meta:user-defined meta:name="OVERHEIDop.vergaderjaar">2018-2019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Tielen over in het onderzoek naar de uitgavenontwikkeling zowel het aanbod als de vraag mee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5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