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8
      <text:tab/>MOTIE VAN HET LID WESTERVELD </text:h>
      <text:p text:style-name="ifm_p_ifm">Voorgesteld 25 juni 2019</text:p>
      <text:p text:style-name="ifm_p_mt.3.76mm_ifm">De Kamer,</text:p>
      <text:p text:style-name="ifm_p_mt.3.76mm_ifm">gehoord de beraadslaging,</text:p>
      <text:p text:style-name="ifm_p_mt.3.76mm_ifm">constaterende dat er regelmatig signalen binnenkomen over repressiemaatregelen in jeugdzorginstellingen;</text:p>
      <text:p text:style-name="ifm_p_mt.3.76mm_ifm">constaterende dat ook de commissie-De Winter stelt dat vormen van geweld nog steeds voorkomen en disciplinerend geweld in een aantal gevallen onderdeel van de methodiek was;</text:p>
      <text:p text:style-name="ifm_p_mt.3.76mm_ifm">overwegende dat uit wetenschappelijk onderzoek blijkt dat repressiemiddelen de succesvolle behandeling van jongeren met psychische problemen in de weg staan;</text:p>
      <text:p text:style-name="ifm_p_mt.3.76mm_ifm">overwegende dat het kabinet bezig is met een wetsvoorstel om de rechten van jongeren in de gesloten jeugdzorg te versterken, maar dat het zeker nog enkele jaren zal duren voor deze wet van kracht is;</text:p>
      <text:p text:style-name="ifm_p_mt.3.76mm_ifm">verzoekt de regering om, samen met het veld afspraken te maken over hoe de rechten van jongeren in jeugdzorginstellingen op korte termijn versterkt kunnen wor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8<text:tab/><text:page-number text:select-page="current"/></text:p>
      </style:footer>
    </style:master-page>
    <style:master-page xmlns:sdu-fn="http://schema.sdu.nl/2011/07/functions" style:name="Landscape" style:page-layout-name="landscape-margin-text">
      <style:footer>
        <text:p text:style-name="footer">Tweede Kamer, vergaderjaar 2018-2019, 31 839,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over het op korte termijn versterken van de rechten van jongeren in jeugdzorginstellingen</dc:title>
    <meta:user-defined meta:name="OVERHEIDop.ParlID/DC.identifier">kst-31839-678</meta:user-defined>
    <meta:user-defined meta:name="OVERHEIDop.ondernummer">678</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Westerveld over het op korte termijn versterken van de rechten van jongeren in jeugdzorginstelling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Westerveld over het op korte termijn versterken van de rechten van jongeren in jeugdzorginstelling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