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63
      <text:tab/>GEWIJZIGDE MOTIE VAN HET LID AGEMA TER VERVANGING VAN DIE GEDRUKT ONDER NR. 661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overwegende dat een gezinshuis zoveel mogelijk een normaal thuis zou moeten zijn;</text:p>
      <text:p text:style-name="ifm_p_mt.3.76mm_ifm">verzoekt de regering, te bewerkstelligen dat de Inspectie Gezondheidszorg en Jeugd gezinshuizen alleen zal controleren op zorginhoudelijke criteria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Gewijzigde motie van het lid Agema het controleren van gezinshuizen op zorginhoudelijke criteria (t.v.v. 31839-661)</dc:title>
    <meta:user-defined meta:name="OVERHEIDop.ParlID/DC.identifier">kst-31839-663</meta:user-defined>
    <meta:user-defined meta:name="OVERHEIDop.ondernummer">663</meta:user-defined>
    <meta:user-defined meta:name="DCTERMS.W3CDTF/DCTERMS.available">2019-06-13</meta:user-defined>
    <meta:user-defined meta:name="OVERHEIDop.KamerstukTypen/DC.type">Motie</meta:user-defined>
    <meta:user-defined meta:name="OVERHEIDop.dossiernummer">31839</meta:user-defined>
    <meta:user-defined meta:name="OVERHEIDop.documenttitel">Gewijzigde motie van het lid Agema het controleren van gezinshuizen op zorginhoudelijke criteria (t.v.v. 31839-661)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Gewijzigde motie van het lid Agema het controleren van gezinshuizen op zorginhoudelijke criteria (t.v.v. 31839-66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