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50
      <text:tab/>MOTIE VAN HET LID KUIKEN</text:h>
      <text:p text:style-name="ifm_p_ifm">Voorgesteld 15 mei 2019</text:p>
      <text:p text:style-name="ifm_p_mt.3.76mm_ifm">De Kamer,</text:p>
      <text:p text:style-name="ifm_p_mt.3.76mm_ifm">gehoord de beraadslaging,</text:p>
      <text:p text:style-name="ifm_p_mt.3.76mm_ifm">constaterende dat binnen het huidige model jongeren die verblijven in een jeugdzorginstelling worden opgedeeld in zogenaamde leefgroepen, die worden gecategoriseerd op leeftijd;</text:p>
      <text:p text:style-name="ifm_p_mt.3.76mm_ifm">constaterende dat de consequentie van deze categorisering is dat jongeren elk aantal jaar van groep moeten wisselen;</text:p>
      <text:p text:style-name="ifm_p_mt.3.76mm_ifm">overwegende dat het voortdurend herplaatsen van jongeren naar verschillende leefgroepen niet bijdraagt aan stabiliteit en de kans voor jongeren om zich te ontwikkelen, vrienden te maken en een zo normaal mogelijk leven te leiden;</text:p>
      <text:p text:style-name="ifm_p_mt.3.76mm_ifm">verzoekt de regering, te onderzoeken welke mogelijkheden er bestaan om tot een doorgroeimodel te komen,</text:p>
      <text:p text:style-name="ifm_p_mt.3.76mm_ifm">en gaat over tot de orde van de dag.</text:p>
      <text:p text:style-name="ifm_p_mt.3.76mm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50<text:tab/><text:page-number text:select-page="current"/></text:p>
      </style:footer>
    </style:master-page>
    <style:master-page xmlns:sdu-fn="http://schema.sdu.nl/2011/07/functions" style:name="Landscape" style:page-layout-name="landscape-margin-text">
      <style:footer>
        <text:p text:style-name="footer">Tweede Kamer, vergaderjaar 2018-2019, 31 839, nr. 6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het lid Kuiken over een doorgroeimodel voor leefgroepen in jeugdzorginstellingen</dc:title>
    <meta:user-defined meta:name="OVERHEIDop.ParlID/DC.identifier">kst-31839-650</meta:user-defined>
    <meta:user-defined meta:name="OVERHEIDop.ondernummer">650</meta:user-defined>
    <meta:user-defined meta:name="DCTERMS.W3CDTF/DCTERMS.available">2019-05-16</meta:user-defined>
    <meta:user-defined meta:name="OVERHEIDop.KamerstukTypen/DC.type">Motie</meta:user-defined>
    <meta:user-defined meta:name="OVERHEIDop.dossiernummer">31839</meta:user-defined>
    <meta:user-defined meta:name="OVERHEIDop.documenttitel">Motie van het lid Kuiken over een doorgroeimodel voor leefgroepen in jeugdzorginstellingen</meta:user-defined>
    <meta:user-defined meta:name="OVERHEIDop.Parlementair/DC.type">Kamerstuk</meta:user-defined>
    <meta:user-defined meta:name="OVERHEIDop.indiener">A.H. Kuiken</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het lid Kuiken over een doorgroeimodel voor leefgroepen in jeugdzorginstellingen</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