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500*"/>
    </style:style>
    <style:style style:family="table-column" style:name="table1.tg1.col3">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32 761<text:tab/>Verwerking en bescherming persoonsgegevens</text:h>
      <text:h text:style-name="ifm_p_font.bold_size.9.06pt_mt.18.8mm_indent.-58.5mm_ifm" text:outline-level="1">Nr. 637<text:tab/>BRIEF VAN DE MINISTER VAN VOLKSGEZONDHEID, WELZIJN EN SPORT</text:h>
      <text:p text:style-name="ifm_p_mt.3.76mm_ifm">Aan de Voorzitter van de Tweede Kamer der Staten-Generaal</text:p>
      <text:p text:style-name="ifm_p_mt.3.76mm_ifm">Den Haag, 17 april 2019</text:p>
      <text:p text:style-name="ifm_p_mt.3.76mm_ifm">In voorbereiding op ons debat van vanavond naar aanleiding van het datalek bij Samen Veilig Midden-Nederland, heeft het lid Raemakers een verzoek gedaan om een feitenrelaas te ontvangen van de acties die de regering sinds april 2018 heeft ingezet om het risico op datalekken in de (jeugd)zorg te verminderen (Handelingen II 2018/19, nr. 75, Regeling van Werkzaamheden).</text:p>
      <text:p text:style-name="ifm_p_mt.3.76mm_ifm">Bij deze stuur ik u, mede namens de Minister van Medische Zorg en Sport bij wie dit in de portefeuille zit, het gevraagde feitenrelaas toe.</text:p>
      <text:p text:style-name="ifm_p_mt.5.08mm_ifm">De Minister van Volksgezondheid, Welzijn en Sport,<text:line-break/>H.M. de<text:s/>Jonge</text:p>
      <text:h text:style-name="ifm_p_font.bold_mt.3.76mm_page.break-before_ifm" text:outline-level="1">Feitenrelaas</text:h>
      <text:p text:style-name="ifm_p_mt.3.76mm_ifm">van acties die de regering heeft ingezet om het risico op datalekken in de (jeugd)zorg te verminder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5 december 2016</text:p>
          </table:table-cell>
          <table:table-cell table:style-name="table.cell.top.pleft.pright" table:number-columns-spanned="2">
            <text:p text:style-name="text.cell.7.left">Rapport PBLQ mbt onderzoek naar beveiliging patiëntgegevens aan Tweede Kamer gestuurd (Kamerstuk 31 765, nr. 259).</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ext:p text:style-name="text.cell.7.left">1 april 2017</text:p>
          </table:table-cell>
          <table:table-cell table:style-name="table.cell.top.pleft.pright" table:number-columns-spanned="2">
            <text:p text:style-name="text.cell.7.left">Informele start Z-CERT, het cybersecuritycentrum voor de zorg. Ondersteuning vanuit VWS met € 46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 mei 2017</text:p>
          </table:table-cell>
          <table:table-cell table:style-name="table.cell.top.pleft.pright" table:number-columns-spanned="2">
            <text:p text:style-name="text.cell.7.left">Naar aanleiding van grootschalige wereldwijde ransomware aanval (12 mei 2017) heeft VWS brief gestuurd aan leden Informatieberaad Zorg waarin wordt verzocht de nodige maatregelen te tre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 juni 2017</text:p>
          </table:table-cell>
          <table:table-cell table:style-name="table.cell.top.pleft.pright" table:number-columns-spanned="2">
            <text:p text:style-name="text.cell.7.left">Actieplan (informatie)beveiliging patiëntgegevens medisch-specialistische zorg en ggz aan Tweede Kamer gestuurd (Kamerstukken 31 765 en 27 529, nr. 2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januari 2018</text:p>
          </table:table-cell>
          <table:table-cell table:style-name="table.cell.top.pleft.pright" table:number-columns-spanned="2">
            <text:p text:style-name="text.cell.7.left">Officiële start Z-CERT, het cybersecuritycentrum voor de z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juli 2018</text:p>
          </table:table-cell>
          <table:table-cell table:style-name="table.cell.top.pleft.pright" table:number-columns-spanned="2">
            <text:p text:style-name="text.cell.7.left">Brief: Reactie op verzoek commissie inzake waarom ziekenhuizen en andere zorgaanbieders volgens de memorie van de toelichting van de Cybersecuritywet niet aangewezen worden als essentiële diensten en toezegging rapporteren voortgang Actieplan informatiebeveiliging (Kamerstuk 27 529, nr. 15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oepels geven aan initiatieven die zij reeds zelf ontplooien met elkaar te delen, op een hoger plan te zetten en beschikbaar te stellen aan andere koepels en zorgin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i 2018</text:p>
          </table:table-cell>
          <table:table-cell table:style-name="table.cell.top.pleft.pright" table:number-columns-spanned="2">
            <text:p text:style-name="text.cell.7.left">Oprichting AVG Helpdesk voor de zorg waar veelvoorkomende vragen die spelen in het veld worden beantw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eptember 2018</text:p>
          </table:table-cell>
          <table:table-cell table:style-name="table.cell.top.pleft.pright" table:number-columns-spanned="2">
            <text:p text:style-name="text.cell.7.left">Start project Veilige mail in de zorg, waaronder het opstellen van een NEN-norm voor veilige mai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cember 2018</text:p>
          </table:table-cell>
          <table:table-cell table:style-name="table.cell.top.pleft.pright" table:number-columns-spanned="2">
            <text:p text:style-name="text.cell.7.left">Start voorbereiding van interdepartementaal onderzoek NWA<text:span text:style-name="ifm_span_font.superscript_ifm"><text:bookmark-ref text:reference-format="text" text:ref-name="ID-880305-d36e246">1</text:bookmark-ref></text:span> Cybersecurity, waaronder ook ten behoeve van de zorg vragen zijn opgen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cember 2018</text:p>
          </table:table-cell>
          <table:table-cell table:style-name="table.cell.top.pleft.pright" table:number-columns-spanned="2">
            <text:p text:style-name="text.cell.7.left">Voor het overnemen van activiteiten van het NCSC is in 2018 170.000 euro ter beschikking gesteld.</text:p>
          </table:table-cell>
        </table:table-row>
        <table:table-row>
          <table:table-cell table:style-name="table.cell.top">
            <text:p text:style-name="text.cell.7.left"/>
          </table:table-cell>
          <table:table-cell table:style-name="table.cell.top.pleft.pright" table:number-columns-spanned="2">
            <text:p text:style-name="text.cell.7.left">Vanwege de gevraagde intensivering en versnelde uitbreiding naar meerdere sectoren wordt rekening gehouden met een aanvullende bijdrage in 2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december 2018</text:p>
          </table:table-cell>
          <table:table-cell table:style-name="table.cell.top.pleft.pright" table:number-columns-spanned="2">
            <text:p text:style-name="text.cell.7.left">Informatieberaad Zorg: ondertekening intentieverklaring door 12 leveranciers (bedrijven) inzake veilige gegevensuitwisseling ihkv project Veilige Mail</text:p>
          </table:table-cell>
        </table:table-row>
        <table:table-row>
          <table:table-cell table:style-name="table.cell.top">
            <text:p text:style-name="text.cell.7.left">20 december 2018</text:p>
          </table:table-cell>
          <table:table-cell table:style-name="table.cell.top.pleft.pright" table:number-columns-spanned="2">
            <text:p text:style-name="text.cell.7.left">Brief: Elektronische gegevensuitwisseling in de zorg (Kamerstuk 27 529, nr. 16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nkondiging onderzoek naar noodzaak van aanscherping van NEN-normen ten aanzien van informatiebeveilig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nkondiging herijking publieke betrokkenheid bij Z-CERT om te helpen bewerkstelligen dat alle zorginstellingen zijn aangesloten bij een organisatie als Z-C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span text:style-name="ifm_span_font.superscript_ifm">e</text:span> kwartaal 2019</text:p>
          </table:table-cell>
          <table:table-cell table:style-name="table.cell.top.pleft.pright" table:number-columns-spanned="2">
            <text:p text:style-name="text.cell.7.left">Start onderzoek naar «dreigingsbeeld cybersecurity in de zorg». (uitkomsten verwacht in derde kwartaal 20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 januari 2019</text:p>
          </table:table-cell>
          <table:table-cell table:style-name="table.cell.top.pleft.pright" table:number-columns-spanned="2">
            <text:p text:style-name="text.cell.7.left">Extra Informatieberaad Zorg: MedMij afsprakenstelsel in basisinfrastructuur. In het afsprakenstelsel zijn onder anderen afspraken opgenomen over beveiliging van gegevens en veilige gegevensuitwiss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maart 2019</text:p>
          </table:table-cell>
          <table:table-cell table:style-name="table.cell.top.pleft.pright" table:number-columns-spanned="2">
            <text:p text:style-name="text.cell.7.left">Aangenomen motie van het lid Ellemeet (Kamerstuk 29 515, nr. 177) inzake onderzoek naar verplichtstelling deelname van zorginstellingen aan Z-CERT of vergelijkbare organ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 maart 2019</text:p>
          </table:table-cell>
          <table:table-cell table:style-name="table.cell.top.pleft.pright" table:number-columns-spanned="2">
            <text:p text:style-name="text.cell.7.left">Meet Up Informatieberaad Zorg «Play IT Safe». Openbare vergadering van het informatieberaad met voorafgaand congres voor de hele sector (zorgprofessionals, patiënten, leveranciers, zorginkopers, beleidsadviseurs) over informatiebeveil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april 2019</text:p>
          </table:table-cell>
          <table:table-cell table:style-name="table.cell.top.pleft.pright" table:number-columns-spanned="2">
            <text:p text:style-name="text.cell.7.left">Brief: Tweede brief gegevensuitwisseling in de zorg (Kamerstuk 27 529, nr. 18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VG helpdesk uitgebreid naar welzijn en zor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EN is gevraagd of aanscherping van bestaande, voor de zorginfrastructuren geldende NEN-normen mogelijk en noodzakelijk i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Uitbreiden herijking publieke betrokkenheid bij Z-CERT naar een mogelijke (stapsgewijze) verplichtstelling van deelname van alle zorginstellingen aan Z-C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 april 2019</text:p>
          </table:table-cell>
          <table:table-cell table:style-name="table.cell.top.pleft.pright" table:number-columns-spanned="2">
            <text:p text:style-name="text.cell.7.left">Laatste 2 van de 11 academische ziekenhuizen sluiten aan op Z-CERT.</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p dit moment zijn 52 van de overige ziekenhuizen, 5 GGZ-instellingen, 2 instellingen voor gehandicaptenzorg en 3 instellingen voor verpleging en verzorging aangeslo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dio mei 2019</text:p>
          </table:table-cell>
          <table:table-cell table:style-name="table.cell.top.pleft.pright" table:number-columns-spanned="2">
            <text:p text:style-name="text.cell.7.left">NEN-normen Veilige Mail (7516) komen beschikbaar</text:p>
          </table:table-cell>
        </table:table-row>
        <table:table-row>
          <table:table-cell table:style-name="table.cell." table:number-columns-spanned="3">
            <text:p text:style-name="ifm_p_font.normal_size.6.93pt_mt..5mm_indent.-0.1161in_mleft.0.1161in_ifm"><text:bookmark-start text:name="ID-880305-d36e246"/><text:span text:style-name="ifm_span_font.superscript_size.6.93pt_ifm">1</text:span><text:s/><text:bookmark-end text:name="ID-880305-d36e246"/>Nationale Wetenschapsagend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7<text:tab/><text:page-number text:select-page="current"/></text:p>
      </style:footer>
    </style:master-page>
    <style:master-page xmlns:sdu-fn="http://schema.sdu.nl/2011/07/functions" style:name="Landscape" style:page-layout-name="landscape-margin-text">
      <style:footer>
        <text:p text:style-name="footer">Tweede Kamer, vergaderjaar 2018-2019, 31 839,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Raemakers, gedaan tijdens de Regeling van werkzaamheden van 16 april 2019, over een feitenrelaas van acties die de regering sinds april 2018 heeft ingezet om het risico op datalekken in de (jeugd)zorg te verminderen</dc:title>
    <meta:user-defined meta:name="OVERHEIDop.ParlID/DC.identifier">kst-31839-637</meta:user-defined>
    <meta:user-defined meta:name="OVERHEIDop.ondernummer">637</meta:user-defined>
    <meta:user-defined meta:name="DCTERMS.W3CDTF/DCTERMS.available">2019-04-18</meta:user-defined>
    <meta:user-defined meta:name="OVERHEIDop.KamerstukTypen/DC.type">Brief</meta:user-defined>
    <meta:user-defined meta:name="OVERHEIDop.dossiernummer">31839;32761</meta:user-defined>
    <meta:user-defined meta:name="OVERHEIDop.documenttitel">Reactie op het verzoek van het lid Raemakers, gedaan tijdens de Regeling van werkzaamheden van 16 april 2019, over een feitenrelaas van acties die de regering sinds april 2018 heeft ingezet om het risico op datalekken in de (jeugd)zorg te vermind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Raemakers, gedaan tijdens de Regeling van werkzaamheden van 16 april 2019, over een feitenrelaas van acties die de regering sinds april 2018 heeft ingezet om het risico op datalekken in de (jeugd)zorg te verminder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