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551
      <text:tab/>MOTIE VAN HET LID KOOIMAN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van mening dat het van belang is dat medewerkers die met de verplichte Meldcode binnen beroepsorganisaties werken, kindermishandeling herkennen, signaleren en bespreekbaar kunnen maken;</text:p>
      <text:p text:style-name="ifm_p_mt.3.76mm_ifm">overwegende dat aandachtsfunctionarissen organisaties kunnen dwingen tot het (door)ontwikkelen van kennis en bundeling van de ervaring waarmee professionals in de praktijk worden ondersteund;</text:p>
      <text:p text:style-name="ifm_p_mt.3.76mm_ifm">verzoekt de regering, de aanstelling van aandachtsfunctionarissen verplicht te stellen in de meest relevante beroepsgroepen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839, nr. 5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839, nr. 5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Kooiman over de aanstelling van aandachtsfunctionarissen verplicht stellen in de meest relevante beroepsgroepen</dc:title>
    <meta:user-defined meta:name="OVERHEIDop.ParlID/DC.identifier">kst-31839-551</meta:user-defined>
    <meta:user-defined meta:name="OVERHEIDop.ondernummer">551</meta:user-defined>
    <meta:user-defined meta:name="DCTERMS.W3CDTF/DCTERMS.available">2016-10-14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Kooiman over de aanstelling van aandachtsfunctionarissen verplicht stellen in de meest relevante beroepsgroepen</meta:user-defined>
    <meta:user-defined meta:name="OVERHEIDop.Parlementair/DC.type">Kamerstuk</meta:user-defined>
    <meta:user-defined meta:name="OVERHEIDop.indiener">C.J.E. Kooiman</meta:user-defined>
    <meta:user-defined meta:name="OVERHEIDop.vergaderjaar">2016-2017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Kooiman over de aanstelling van aandachtsfunctionarissen verplicht stellen in de meest relevante beroepsg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