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50
      <text:tab/>MOTIE VAN HET LID KOOIMAN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naar schatting al sinds juni bij een op de drie gemeenten het budget voor jeugdpsychiatrie al op is;</text:p>
      <text:p text:style-name="ifm_p_mt.3.76mm_ifm">constaterende dat Almere enkel in acute situaties zorg wil verlenen;</text:p>
      <text:p text:style-name="ifm_p_mt.3.76mm_ifm">van mening dat ook kinderen in niet-acute situaties het recht moeten hebben op goede zorg en niet moeten wachten op die zorg tot volgend jaar;</text:p>
      <text:p text:style-name="ifm_p_ifm">overwegende dat als kinderen te lang op een wachtlijst komen te staan niet-acute problematiek zich kan doorontwikkelen tot ernstigere problematiek;</text:p>
      <text:p text:style-name="ifm_p_mt.3.76mm_ifm">verzoekt de regering, ervoor te zorgen dat kinderen niet onnodig hoeven te wachten, maar direct de juiste hulp krijg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Kooiman over zorgen dat kinderen niet onnodig hoeven te wachten maar direct de juiste hulp krijgen</dc:title>
    <meta:user-defined meta:name="OVERHEIDop.ParlID/DC.identifier">kst-31839-550</meta:user-defined>
    <meta:user-defined meta:name="OVERHEIDop.ondernummer">550</meta:user-defined>
    <meta:user-defined meta:name="DCTERMS.W3CDTF/DCTERMS.available">2016-10-1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ooiman over zorgen dat kinderen niet onnodig hoeven te wachten maar direct de juiste hulp krijgen</meta:user-defined>
    <meta:user-defined meta:name="OVERHEIDop.Parlementair/DC.type">Kamerstuk</meta:user-defined>
    <meta:user-defined meta:name="OVERHEIDop.indiener">C.J.E. Kooiman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ooiman over zorgen dat kinderen niet onnodig hoeven te wachten maar direct de juiste hulp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