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48
      <text:tab/>MOTIE VAN HET LID AGEMA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verzoekt de regering, te bewerkstelligen dat de politie tipgeld gaat uitloven om vrouwelijke genitale verminking op te spo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de politie tipgeld laten uitloven om vrouwelijke genitale verminking op te sporen</dc:title>
    <meta:user-defined meta:name="OVERHEIDop.ParlID/DC.identifier">kst-31839-548</meta:user-defined>
    <meta:user-defined meta:name="OVERHEIDop.ondernummer">548</meta:user-defined>
    <meta:user-defined meta:name="DCTERMS.W3CDTF/DCTERMS.available">2016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de politie tipgeld laten uitloven om vrouwelijke genitale verminking op te sporen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de politie tipgeld laten uitloven om vrouwelijke genitale verminking op te sp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