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47
      <text:tab/>MOTIE VAN DE LEDEN AGEMA EN HELDER</text:h>
      <text:p text:style-name="ifm_p_ifm">Voorgesteld 13 oktober 2016</text:p>
      <text:p text:style-name="ifm_p_mt.3.76mm_ifm">De Kamer,</text:p>
      <text:p text:style-name="ifm_p_mt.3.76mm_ifm">gehoord de beraadslaging,</text:p>
      <text:p text:style-name="ifm_p_mt.3.76mm_ifm">van mening dat vrouwelijke genitale verminking een van de gruwelijkste vormen van kindermishandeling met blijvend letsel is en deze strafmaat derhalve te laag is;</text:p>
      <text:p text:style-name="ifm_p_mt.3.76mm_ifm">verzoekt de regering, artikel 303 Wetboek van Strafrecht zodanig te wijzigen dat de maximumstraf op meisjesbesnijdenis wordt verhoogd naar 30 jaar en dat er een minimumstraf wordt ingevoerd van 10 jaar en bij recidive 20 jaar,</text:p>
      <text:p text:style-name="ifm_p_mt.3.76mm_ifm">en gaat over tot de orde van de dag.</text:p>
      <text:p text:style-name="ifm_p_mt.3.76mm_ifm">Agema</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47<text:tab/><text:page-number text:select-page="current"/></text:p>
      </style:footer>
    </style:master-page>
    <style:master-page xmlns:sdu-fn="http://schema.sdu.nl/2011/07/functions" style:name="Landscape" style:page-layout-name="landscape-margin-text">
      <style:footer>
        <text:p text:style-name="footer">Tweede Kamer, vergaderjaar 2016-2017, 31 839,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Agema en Helder over de maximumstraf op meisjesbesnijdenis verhogen naar 30 jaar</dc:title>
    <meta:user-defined meta:name="OVERHEIDop.ParlID/DC.identifier">kst-31839-547</meta:user-defined>
    <meta:user-defined meta:name="OVERHEIDop.ondernummer">547</meta:user-defined>
    <meta:user-defined meta:name="DCTERMS.W3CDTF/DCTERMS.available">2016-10-14</meta:user-defined>
    <meta:user-defined meta:name="OVERHEIDop.KamerstukTypen/DC.type">Motie</meta:user-defined>
    <meta:user-defined meta:name="OVERHEIDop.dossiernummer">31839</meta:user-defined>
    <meta:user-defined meta:name="OVERHEIDop.documenttitel">Motie van de leden Agema en Helder over de maximumstraf op meisjesbesnijdenis verhogen naar 30 jaar</meta:user-defined>
    <meta:user-defined meta:name="OVERHEIDop.Parlementair/DC.type">Kamerstuk</meta:user-defined>
    <meta:user-defined meta:name="OVERHEIDop.indiener">L.M.J.S. Helder</meta:user-defined>
    <meta:user-defined meta:name="OVERHEIDop.indiener">M. Agema</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Agema en Helder over de maximumstraf op meisjesbesnijdenis verhogen naar 30 jaar</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