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54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545
      <text:tab/>MOTIE VAN HET LID AGEMA 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constaterende dat gemeenten wachtlijsten en behandelstops hanteren in de jeugdhulp;</text:p>
      <text:p text:style-name="ifm_p_mt.3.76mm_ifm">overwegende dat gemeenten hierbij hun zorgplicht schenden;</text:p>
      <text:p text:style-name="ifm_p_mt.3.76mm_ifm">verzoekt de regering, te bewerkstellingen dat wachtlijsten en behandelstops per direct opgeheven worden, zodat ieder kind direct passende hulp en/of ondersteuning krijgt om verdere risico's en escalatie te voorkom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839, nr. 5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839, nr. 5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het lid Agema over per direct opheffen van wachtlijsten en behandelstops</dc:title>
    <meta:user-defined meta:name="OVERHEIDop.ParlID/DC.identifier">kst-31839-545</meta:user-defined>
    <meta:user-defined meta:name="OVERHEIDop.ondernummer">545</meta:user-defined>
    <meta:user-defined meta:name="DCTERMS.W3CDTF/DCTERMS.available">2016-10-14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Agema over per direct opheffen van wachtlijsten en behandelstops</meta:user-defined>
    <meta:user-defined meta:name="OVERHEIDop.Parlementair/DC.type">Kamerstuk</meta:user-defined>
    <meta:user-defined meta:name="OVERHEIDop.indiener">M. Agema</meta:user-defined>
    <meta:user-defined meta:name="OVERHEIDop.vergaderjaar">2016-2017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Agema over per direct opheffen van wachtlijsten en behandelstop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