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43<text:tab/>BRIEF VAN DE MINISTER VAN VEILIGHEID EN JUSTITIE EN STAATSSECRETARIS VAN VOLKSGEZONDHEID, WELZIJN EN SPORT</text:h>
      <text:p text:style-name="ifm_p_mt.3.76mm_ifm">Aan de Voorzitter van de Tweede Kamer der Staten-Generaal</text:p>
      <text:p text:style-name="ifm_p_mt.3.76mm_ifm">Den Haag, 19 september 2016</text:p>
      <text:p text:style-name="ifm_p_mt.3.76mm_ifm">Op 17 mei jl. boden wij uw Kamer het rapport aan met de bevindingen van de commissie Vooronderzoek naar geweld in de jeugdzorg en de kabinetsreactie daarop (Kamerstuk 31 015, nr. 125). In de aanbiedingsbrief werd aangegeven, dat het kabinet de aanbeveling van de commissie overneemt om een multidisciplinair en multimethodisch onderzoek in te stellen naar geweld jegens minderjarigen die tussen 1945 en heden onder verantwoordelijkheid van de overheid zijn geplaatst in (rijks)instellingen en in pleeggezinnen, maar dat wij ons nog willen beraden over de suggesties voor verbreding ten opzichte van het vooronderzoek. Dit betreft zowel groepen waarover het vooronderzoek stelt dat zij deel uit dienen te maken van het vervolgonderzoek omdat daarbij ook sprake is van plaatsing onder verantwoordelijkheid van de overheid, als om groepen die om andere redenen in overweging worden gegeven.</text:p>
      <text:p text:style-name="ifm_p_mt.3.76mm_ifm">Vanuit uw Kamer is inmiddels, verwoord in de motie Bergkamp (Kamerstuk 31 839, nr. 531), aangegeven dat u het van belang vindt dat het onderzoek wordt verbreed. Deze motie is aangehouden, in afwachting van de brief aan de TK over de opdracht aan de commissie.</text:p>
      <text:p text:style-name="ifm_p_mt.3.76mm_ifm">Wij zullen U zo spoedig mogelijk informeren over de volledige taakopdracht van de commissie, maar berichten U bij deze dat wij voornemens zijn om de uitdrukkelijke wens van uw Kamer te honoreren en het onderzoek zich mede te laten uitstrekken tot de internaten voor doven- en blinden, zoals die waarover tijdens het vooronderzoek signalen zijn ontvangen, en de commissie de ruimte bieden om ook het geweld dat zich daar heeft voorgedaan te onderzoeken.</text:p>
      <text:p text:style-name="ifm_p_mt.3.76mm_ifm">Zodra het formele besluit over de vervolgopdracht is genomen, zullen wij uw Kamer verder informeren.</text:p>
      <text:p text:style-name="ifm_p_mt.5.08mm_ifm">De Minister van Veiligheid en Justitie,<text:line-break/>G.A. van der<text:s/>Steur</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43<text:tab/><text:page-number text:select-page="current"/></text:p>
      </style:footer>
    </style:master-page>
    <style:master-page xmlns:sdu-fn="http://schema.sdu.nl/2011/07/functions" style:name="Landscape" style:page-layout-name="landscape-margin-text">
      <style:footer>
        <text:p text:style-name="footer">Tweede Kamer, vergaderjaar 2015-2016, 31 839,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Opdracht commissie Onderzoek naar geweld in de jeugdzorg</dc:title>
    <meta:user-defined meta:name="OVERHEIDop.ParlID/DC.identifier">kst-31839-543</meta:user-defined>
    <meta:user-defined meta:name="OVERHEIDop.ondernummer">543</meta:user-defined>
    <meta:user-defined meta:name="DCTERMS.W3CDTF/DCTERMS.available">2016-09-22</meta:user-defined>
    <meta:user-defined meta:name="OVERHEIDop.KamerstukTypen/DC.type">Brief</meta:user-defined>
    <meta:user-defined meta:name="OVERHEIDop.dossiernummer">31839</meta:user-defined>
    <meta:user-defined meta:name="OVERHEIDop.documenttitel">Opdracht commissie Onderzoek naar geweld in de jeugdzorg</meta:user-defined>
    <meta:user-defined meta:name="OVERHEIDop.Parlementair/DC.type">Kamerstuk</meta:user-defined>
    <meta:user-defined meta:name="OVERHEIDop.indiener">M.J. van Rijn</meta:user-defined>
    <meta:user-defined meta:name="OVERHEIDop.indiener">G.A. van der Steur</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pdracht commissie Onderzoek naar geweld in de jeugdzorg</meta:user-defined>
    <meta:user-defined meta:name="OVERHEIDop.publicationName">Kamerstuk</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