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04
      <text:tab/>BRIEF VAN DE STAATSSECRETARIS VAN VOLKSGEZONDHEID, WELZIJN EN SPORT</text:h>
      <text:p text:style-name="ifm_p_mt.3.76mm_ifm">Aan de Voorzitter van de Tweede Kamer der Staten-Generaal</text:p>
      <text:p text:style-name="ifm_p_mt.3.76mm_ifm">Den Haag, 29 februari 2016</text:p>
      <text:p text:style-name="ifm_p_mt.3.76mm_ifm">De vaste commissie voor Volksgezondheid, Welzijn en Sport heeft verzocht om alle rapporten van de Inspectie Jeugdzorg over de «zaak Sharleyne».</text:p>
      <text:p text:style-name="ifm_p_ifm">De Inspectie Jeugdzorg zal in het voorjaar van 2016 het inspectierapport uitbrengen naar aanleiding van deze casus. U ontvangt het rapport als het onderzoek naar deze calamiteit is afgerond en de resultaten gepubliceerd worden.</text:p>
      <text:p text:style-name="ifm_p_ifm">Er zijn op het moment geen andere rapporten beschikbaar over deze zaak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eugdzorg; Brief regering; Reactie op verzoek van de vaste commissie voor Volksgezondheid, Welzijn en Sport inzake alle inspectierapporten rondom zaak Sharleyne</dc:title>
    <meta:user-defined meta:name="OVERHEIDop.ParlID/DC.identifier">kst-31839-504</meta:user-defined>
    <meta:user-defined meta:name="OVERHEIDop.ondernummer">504</meta:user-defined>
    <meta:user-defined meta:name="DCTERMS.W3CDTF/DCTERMS.available">2016-03-01</meta:user-defined>
    <meta:user-defined meta:name="OVERHEIDop.KamerstukTypen/DC.type">Brief</meta:user-defined>
    <meta:user-defined meta:name="OVERHEIDop.dossiernummer">31839</meta:user-defined>
    <meta:user-defined meta:name="OVERHEIDop.documenttitel">Reactie op verzoek van de vaste commissie voor Volksgezondheid, Welzijn en Sport inzake alle inspectierapporten rondom zaak Sharleyne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Reactie op verzoek van de vaste commissie voor Volksgezondheid, Welzijn en Sport inzake alle inspectierapporten rondom zaak Sharley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29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