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28
      <text:tab/>BRIEF VAN DE STAATSSECRETARIS VAN VOLKSGEZONDHEID, WELZIJN EN SPORT </text:h>
      <text:p text:style-name="ifm_p_mt.3.76mm_ifm">Aan de Voorzitter van de Tweede Kamer der Staten-Generaal</text:p>
      <text:p text:style-name="ifm_p_mt.3.76mm_ifm">Den Haag, 8 december 2014</text:p>
      <text:p text:style-name="ifm_p_mt.3.76mm_ifm">Hierbij stuur ik u, mede namens de Staatssecretaris van Veiligheid en Justitie, ter informatie het kwaliteitskader jeugd<text:note text:id="ID-424084-d36e68" text:note-class="footnote"><text:note-citation text:label="1 ">1</text:note-citation><text:note-body><text:p text:style-name="ifm_p_font.normal_size.6.93pt_mt..5mm_indent.-0.1161in_mleft.0.1161in_ifm">Raadpleegbaar via www.tweedekamer.nl</text:p></text:note-body></text:note>.</text:p>
      <text:p text:style-name="ifm_p_mt.3.76mm_ifm">Het kwaliteitskader is, onder leiding van de stuurgroep ontwikkeling kwaliteitskader jeugd, opgesteld door een projectgroep waarin beroepsverenigingen, brancheorganisaties en cliëntenorganisaties zitting hebben en moet worden gezien als een groeidocument. Het kwaliteitskader is aan de veldpartijen voorgelegd ter consultatie en heeft brede instemming gekregen. Het kwaliteitskader is dus door en voor het veld opgesteld. Het document beoogt de organisaties te helpen om de norm van verantwoorde werktoedeling weloverwogen te kunnen toepassen. Ook de Inspecties zijn betrokken geweest bij het opstellen van het kwaliteitskader. Ik ben onder de indruk van het vele werk dat door alle betrokken partijen is verricht.</text:p>
      <text:p text:style-name="ifm_p_mt.3.76mm_ifm">Het kwaliteitskader jeugd dient ter operationalisering van de norm van de verantwoorde werktoedeling. De norm bepaalt dat organisaties in het jeugddomein het werk binnen hun organisaties moeten toedelen aan een geregistreerde professional, tenzij zij aannemelijk kunnen maken dat werktoedeling aan anderen niet leidt tot kwaliteitsverlies dan wel dat het juist noodzakelijk is aan anderen dan de geregistreerde professional dat werk toe te delen (comply of explain)<text:note text:id="ID-424084-d36e82" text:note-class="footnote"><text:note-citation text:label="2 ">2</text:note-citation><text:note-body><text:p text:style-name="ifm_p_font.normal_size.6.93pt_mt..5mm_indent.-0.1161in_mleft.0.1161in_ifm">Zie hoofdstuk 4 en 5 van het Besluit jeugdwet, Stb, 2014, nr. 441</text:p></text:note-body></text:note>. Dit kwaliteitskader zal het kwaliteitskader jeugdzorg, dat ik u op 28 maart 2014 heb toegestuurd vervangen.<text:note text:id="ID-424084-d36e90" text:note-class="footnote"><text:note-citation text:label="3 ">3</text:note-citation><text:note-body><text:p text:style-name="ifm_p_font.normal_size.6.93pt_mt..5mm_indent.-0.1161in_mleft.0.1161in_ifm">Kamerstuk 33 619, nr. 15</text:p></text:note-body></text:note></text:p>
      <text:p text:style-name="ifm_p_mt.3.76mm_ifm">In het kwaliteitskader staan situaties beschreven waarin een geregistreerde professional moet worden ingezet. Ook worden situaties beschreven waarin een niet geregistreerde professional mag worden ingezet. Op dit moment kunnen nog niet alle professionals zich registreren. In de tussentijd, tot registratie mogelijk is, kan een werkgever echter, volgens de norm verantwoorde werktoedeling, wel werk toedelen aan (nog) niet geregistreerde professionals die beschikken over specifieke deskundigheden (tweede onderdeel van de tenzij-bepaling).</text:p>
      <text:p text:style-name="ifm_p_mt.3.76mm_ifm">De aanbiedingsbrief van de stuurgroep bij het kwaliteitskader en een door de stuurgroep opgesteld communicatiebericht aan gemeenten, beroepsorganisaties en brancheorganisaties, treft u eveneens ter informatie aan.</text:p>
      <text:p text:style-name="ifm_p_mt.3.76mm_ifm">De Staatssecretaris van Veiligheid en Justitie en ik hebben er alle vertrouwen in dat dit kwaliteitskader een bijdrage zal gaan leveren aan een verantwoorde werktoedeling en daarmee aan een verantwoorde hulpverlen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28<text:tab/><text:page-number text:select-page="current"/></text:p>
      </style:footer>
    </style:master-page>
    <style:master-page xmlns:sdu-fn="http://schema.sdu.nl/2011/07/functions" style:name="Landscape" style:page-layout-name="landscape-margin-text">
      <style:footer>
        <text:p text:style-name="footer">Tweede Kamer, vergaderjaar 2014-2015, 31 839,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Brief regering; Aanbieding van het kwaliteitskader jeugd</dc:title>
    <meta:user-defined meta:name="OVERHEIDop.ParlID/DC.identifier">kst-31839-428</meta:user-defined>
    <meta:user-defined meta:name="OVERHEIDop.ondernummer">428</meta:user-defined>
    <meta:user-defined meta:name="DCTERMS.W3CDTF/DCTERMS.available">2014-12-10</meta:user-defined>
    <meta:user-defined meta:name="OVERHEIDop.KamerstukTypen/DC.type">Brief</meta:user-defined>
    <meta:user-defined meta:name="OVERHEIDop.dossiernummer">31839</meta:user-defined>
    <meta:user-defined meta:name="OVERHEIDop.documenttitel">Aanbieding van het kwaliteitskader jeugd</meta:user-defined>
    <meta:user-defined meta:name="OVERHEIDop.Parlementair/DC.type">Kamerstuk</meta:user-defined>
    <meta:user-defined meta:name="OVERHEIDop.indiener">M.J. van Rijn</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van het kwaliteitskader jeugd</meta:user-defined>
    <meta:user-defined meta:name="OVERHEIDop.publicationName">Kamerstuk</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