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23
      <text:tab/>BRIEF VAN DE STAATSSECRETARIS VAN VOLKSGEZONDHEID, WELZIJN EN SPORT</text:h>
      <text:p text:style-name="ifm_p_mt.3.76mm_ifm">Aan de Voorzitter van de Tweede Kamer der Staten-Generaal</text:p>
      <text:p text:style-name="ifm_p_mt.3.76mm_ifm">Den Haag, 18 november 2014</text:p>
      <text:p text:style-name="ifm_p_mt.3.76mm_ifm">Naar aanleiding van uw brief van 17 november bericht ik u, mede namens de Staatssecretaris van Veiligheid en Justitie, als volgt.</text:p>
      <text:p text:style-name="ifm_p_mt.3.76mm_ifm">In het Wetgevingsoverleg (WGO) van 3 november 2014 (Kamerstuk 34 000 XVI, nr. 83) heeft mevrouw Van der Burg (VVD) mij gevraagd of het zo is dat professionals in bijvoorbeeld de gehandicaptenzorg in 2015 niet geregistreerd kunnen zijn in het kwaliteitsregister jeugd maar dat zij wel gewoon kunnen worden gecontracteerd. Mevrouw Ypma heeft mij gevraagd of dat niet alleen voor de gehandicaptensector geldt maar ook voor andere sectoren die vanaf 2015 onder de jeugdhulp vallen. Ik heb deze vragen tijdens het WGO bevestigend beantwoord.</text:p>
      <text:p text:style-name="ifm_p_mt.3.76mm_ifm">Professionals in de gehandicaptensector maar ook andere sectoren, zoals bijvoorbeeld de huidige jeugdwelzijnsector, kunnen zich merendeels nog niet registreren in het kwaliteitsregister jeugd. In de tussentijd, tot registratie mogelijk is, kan een werkgever echter, volgens de norm verantwoorde werktoedeling, wel werk toedelen aan (nog) niet geregistreerde professionals die beschikken over specifieke deskundigheden (tweede onderdeel van de tenzij-bepaling).</text:p>
      <text:p text:style-name="ifm_p_mt.3.76mm_ifm">De stuurgroep ontwikkeling kwaliteitskader jeugd, waar onder andere de MO-groep en de Vereniging Gehandicapten Nederland (VGN) deel van uitmaken, heeft mij laten weten hoe ze de registratie van het gros van de professionals in het jeugddomein wil aanpakken. Zij heeft een fasering voor ogen die mij zeer realistisch lijkt.</text:p>
      <text:p text:style-name="ifm_p_mt.3.76mm_ifm">De stuurgroep heeft mij bericht de volgende fasering voor ogen te hebben: in de komende drie jaar (te starten vanaf 1 januari 2015) worden beroepsprofielen, beroepseisen, (aanwezigheid en versterken van) beroepsorganisaties, beroepscode en tuchtrecht voor de brede jeugdhulp uitgewerkt. Zodra dit gereed is kunnen ook maatschappelijk werkers en jeugd- en jongerenwerkers die nu werkzaam zijn in wijkteams en «veilig thuis» op cruciale functies van toegang en integrale hulp, zich registreren.</text:p>
      <text:p text:style-name="ifm_p_mt.3.76mm_ifm">Geregistreerde professionals, die werkzaam zijn op een HBO- of WO-functie in de jeugdhulp, maar nog niet volledig voldoen aan de registratie-eisen krijgen 5 jaar de tijd om volledig te voldoen aan alle registratie-eisen (bijvoorbeeld via scholing). Dit wordt door de veldpartijen verder uitgewerkt.</text:p>
      <text:p text:style-name="ifm_p_mt.3.76mm_ifm">Ik heb, mede namens de Staatssecretaris van Veiligheid en Justitie, een brief aan de stuurgroep gestuurd waarin ik mijn instemming betuig met de door de stuurgroep voorgestelde fasering. Daarnaast onderschrijf ik de noodzaak van financiële ondersteuning voor de uit te voeren werkzaamheden. Wij hebben immers een gemeenschappelijk belang om verdere professionalisering te bevorderen. Ik zal daarom een financiële tegemoetkoming beschikbaar stellen. De hoogte van de financiële tegemoetkoming is nog onderwerp van gesprek. In het WGO van 3 november 2014 heb ik u reeds toegezegd om de brief aan de stuurgroep in kopie aan u toe te sturen. Bij deze kom ik mijn toezegging na<text:note text:id="ID-415090-d36e77" text:note-class="footnote"><text:note-citation text:label="1 ">1</text:note-citation><text:note-body><text:p text:style-name="ifm_p_font.normal_size.6.93pt_mt..5mm_indent.-0.1161in_mleft.0.1161in_ifm">Raadpleegbaar via www.tweedekamer.nl</text:p></text:note-body></text:note>.</text:p>
      <text:p text:style-name="ifm_p_mt.3.76mm_ifm">Ik zal de VNG vragen om aandacht aan deze kwestie te besteden in haar communicatie naar gemeenten.</text:p>
      <text:p text:style-name="ifm_p_mt.3.76mm_ifm">U vraagt ook nog wat de stand van zaken is met betrekking tot de aangenomen motie Ypma. Ik ga ervan uit dat u doelt op motie 33 619, nr. 17 waarin de regering verzocht wordt de nieuwe vaardigheden die vereist zijn voor de integrale aanpak van «één gezin, één plan, één coördinerend hulpverlener» uit te werken in het kwaliteitskader en in de opleidingen.</text:p>
      <text:p text:style-name="ifm_p_ifm">De stuurgroep ontwikkeling kwaliteitskader jeugd heeft aangegeven dat de stuurgroep zal worden uitgebreid met een vertegenwoordiger vanuit de opleidingen. De opleidingen zijn namelijk van essentieel belang in het professionaliseringstraject. Hiermee wordt gewaarborgd dat de nieuwe vaardigheden die de transitie en de transformatie van de professionals vragen hun plek krijgen in de opleidi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23<text:tab/><text:page-number text:select-page="current"/></text:p>
      </style:footer>
    </style:master-page>
    <style:master-page xmlns:sdu-fn="http://schema.sdu.nl/2011/07/functions" style:name="Landscape" style:page-layout-name="landscape-margin-text">
      <style:footer>
        <text:p text:style-name="footer">Tweede Kamer, vergaderjaar 2014-2015, 31 839,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Omissie Jeugdwet registratietermijn</dc:title>
    <meta:user-defined meta:name="OVERHEIDop.ParlID/DC.identifier">kst-31839-423</meta:user-defined>
    <meta:user-defined meta:name="OVERHEIDop.ondernummer">423</meta:user-defined>
    <meta:user-defined meta:name="DCTERMS.W3CDTF/DCTERMS.available">2014-11-27</meta:user-defined>
    <meta:user-defined meta:name="OVERHEIDop.KamerstukTypen/DC.type">Brief</meta:user-defined>
    <meta:user-defined meta:name="OVERHEIDop.dossiernummer">31839</meta:user-defined>
    <meta:user-defined meta:name="OVERHEIDop.documenttitel">Omissie Jeugdwet registratietermijn</meta:user-defined>
    <meta:user-defined meta:name="OVERHEIDop.Parlementair/DC.type">Kamerstuk</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Omissie Jeugdwet registratietermijn</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