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09
      <text:tab/>BRIEF VAN DE MINISTER VAN BINNENLANDSE ZAKEN EN KONINKRIJKSRELATIES</text:h>
      <text:p text:style-name="ifm_p_mt.3.76mm_ifm">Aan de Voorzitter van de Tweede Kamer der Staten-Generaal</text:p>
      <text:p text:style-name="ifm_p_mt.3.76mm_ifm">Den Haag, 22 augustus 2014</text:p>
      <text:p text:style-name="ifm_p_mt.3.76mm_ifm">Per brief heb ik u begin 2014 (Kamerstuk 31 839, nr. 343) geïnformeerd over de werkzaamheden van de drie ambassadeurs voor de intergemeentelijke samenwerking. In die brief is tevens vermeld dat de aanstelling van de ambassadeurs is verlengd tot 1 juli 2014 en dat ik u na afloop van die periode opnieuw zou informeren over de ervaringen van de ambassadeurs.</text:p>
      <text:p text:style-name="ifm_p_mt.3.76mm_ifm">Bijna een jaar zijn de ambassadeurs decentralisaties in het sociaal domein, Liesbeth Spies, Marjanne Sint en Ronald Bandell, actief geweest. Marjanne Sint is per 1 april 2014 gestopt met haar werkzaamheden als ambassadeur, omdat zij toen aantrad als voorzitter van de Transitieautoriteit Jeugd. In totaal hebben de ambassadeurs 34 bezoeken afgelegd. Met regionale bijeenkomsten en overleggen met bestuurders van één of meerdere gemeenten zijn 116 gemeenten bereikt. Daarnaast hebben de ambassadeurs verschillende landelijke bijeenkomsten bezocht.</text:p>
      <text:p text:style-name="ifm_p_mt.3.76mm_ifm">Bij deze stuur ik u als bijlage de brief die ik van de ambassadeurs heb ontvangen waarin zij verslag doen van hun werkzaamheden<text:note text:id="ID-370361-d36e93" text:note-class="footnote"><text:note-citation text:label="1 ">1</text:note-citation><text:note-body><text:p text:style-name="ifm_p_font.normal_size.6.93pt_mt..5mm_indent.-0.1161in_mleft.0.1161in_ifm">Raadpleegbaar via www.tweedekamer.nl</text:p></text:note-body></text:note>. Ik concludeer dat een bezoek van een ambassadeur in de praktijk een doeltreffende interventie is gebleken, die bestuurders verder op weg heeft geholpen in het vormgeven van de samenwerking. De ambassadeurs hebben een aanjagende en adviserende functie gehad en hebben ook signalen vanuit gemeenten en samenwerkingsverbanden richting het Rijk en VNG doorgegeven. Met de inrichting van de Transitiecommissie sociaal domein is een nieuwe fase aangebroken waarin gemeenten gerichter worden aangesproken en ondersteund bij het realiseren van voortgang. De (bestuurlijke) ondersteuning van gemeenten op het punt van regionale samenwerking is onderdeel van de werkzaamheden van de Transitiecommissie sociaal domei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09<text:tab/><text:page-number text:select-page="current"/></text:p>
      </style:footer>
    </style:master-page>
    <style:master-page xmlns:sdu-fn="http://schema.sdu.nl/2011/07/functions" style:name="Landscape" style:page-layout-name="landscape-margin-text">
      <style:footer>
        <text:p text:style-name="footer">Tweede Kamer, vergaderjaar 2013-2014, 31 839,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fronding werkzaamheden van drie ambassadeurs voor de regionale samenwerking</dc:title>
    <meta:user-defined meta:name="OVERHEIDop.ParlID/DC.identifier">kst-31839-409</meta:user-defined>
    <meta:user-defined meta:name="OVERHEIDop.ondernummer">409</meta:user-defined>
    <meta:user-defined meta:name="DCTERMS.W3CDTF/DCTERMS.available">2014-08-26</meta:user-defined>
    <meta:user-defined meta:name="OVERHEIDop.KamerstukTypen/DC.type">Brief</meta:user-defined>
    <meta:user-defined meta:name="OVERHEIDop.dossiernummer">31839</meta:user-defined>
    <meta:user-defined meta:name="OVERHEIDop.documenttitel">Afronding werkzaamheden van drie ambassadeurs voor de regionale samenwerk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fronding werkzaamheden van drie ambassadeurs voor de regionale samenwerking</meta:user-defined>
    <meta:user-defined meta:name="OVERHEIDop.publicationName">Kamerstuk</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