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6<text:tab/>BRIEF VAN DE STAATSSECRETARISSEN VAN VOLKSGEZONDHEID, WELZIJN EN SPORT EN VAN VEILIGHEID EN JUSTITIE</text:h>
      <text:p text:style-name="ifm_p_mt.3.76mm_ifm">Aan de Voorzitter van de Tweede Kamer der Staten-Generaal</text:p>
      <text:p text:style-name="ifm_p_mt.3.76mm_ifm">Den Haag, 22 juli 2014</text:p>
      <text:p text:style-name="ifm_p_mt.3.76mm_ifm">De Algemene Rekenkamer is in het kader van artikel 96 van de Comptabiliteitswet gevraagd advies uit te brengen over het ontwerpbesluit houdende regels ter uitvoering van de Jeugdwet (Besluit Jeugdwet). In paragraaf 12.3 van de Nota van toelichting bij het besluit is reeds vermeld dat de Algemene Rekenkamer heeft aangegeven niet binnen de termijn waar in de adviesaanvraag om werd verzocht, te kunnen adviseren. Inmiddels heeft de Algemene Rekenkamer d.d. 1 juli 2014 over het ontwerp-Besluit Jeugdwet geadviseerd. Hierbij bieden wij u dat advies ter informatie aan<text:note text:id="ID-365275-d36e73" text:note-class="footnote"><text:note-citation text:label="1 ">1</text:note-citation><text:note-body><text:p text:style-name="ifm_p_font.normal_size.6.93pt_mt..5mm_indent.-0.1161in_mleft.0.1161in_ifm">Raadpleegbaar via www.tweedekamer.nl</text:p></text:note-body></text:note>. Wij zullen het advies verwerken tijdens de periode waarin het ontwerp-Besluit Jeugdwet bij de beide Kamers der Staten-Generaal is voorgehang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6<text:tab/><text:page-number text:select-page="current"/></text:p>
      </style:footer>
    </style:master-page>
    <style:master-page xmlns:sdu-fn="http://schema.sdu.nl/2011/07/functions" style:name="Landscape" style:page-layout-name="landscape-margin-text">
      <style:footer>
        <text:p text:style-name="footer">Tweede Kamer, vergaderjaar 2013-2014, 31 839,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dvies van de Algemene Rekenkamer over het ontwerp-Besluit Jeugdwet</dc:title>
    <meta:user-defined meta:name="OVERHEIDop.ParlID/DC.identifier">kst-31839-406</meta:user-defined>
    <meta:user-defined meta:name="OVERHEIDop.ondernummer">406</meta:user-defined>
    <meta:user-defined meta:name="DCTERMS.W3CDTF/DCTERMS.available">2014-08-11</meta:user-defined>
    <meta:user-defined meta:name="OVERHEIDop.KamerstukTypen/DC.type">Brief</meta:user-defined>
    <meta:user-defined meta:name="OVERHEIDop.dossiernummer">31839</meta:user-defined>
    <meta:user-defined meta:name="OVERHEIDop.documenttitel">Advies van de Algemene Rekenkamer over het ontwerp-Besluit Jeugd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dvies van de Algemene Rekenkamer over het ontwerp-Besluit Jeugdwet</meta:user-defined>
    <meta:user-defined meta:name="OVERHEIDop.publicationName">Kamerstuk</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