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3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90<text:tab/>BRIEF VAN DE STAATSSECRETARIS VAN VOLKSGEZONDHEID, WELZIJN EN SPORT</text:h>
      <text:p text:style-name="ifm_p_mt.3.76mm_ifm">Aan de Voorzitter van de Tweede Kamer der Staten-Generaal</text:p>
      <text:p text:style-name="ifm_p_mt.3.76mm_ifm">Den Haag, 17 juni 2014</text:p>
      <text:p text:style-name="ifm_p_mt.3.76mm_ifm">Het UMCG heeft op 10 juni een onderzoek gepubliceerd over <text:span text:style-name="ifm_span_font.italic_ifm">Stabiliteit en verandering van psychosociale gezondheid en leefstijl bij adolescenten en mogelijkheden voor interventies</text:span>. Het onderzoek is uitgevoerd in opdracht van het Ministerie van VWS en ik bied het u hierbij graag aan<text:note text:id="ID-348001-d36e76" text:note-class="footnote"><text:note-citation text:label="1 ">1</text:note-citation><text:note-body><text:p text:style-name="ifm_p_font.normal_size.6.93pt_mt..5mm_indent.-0.1161in_mleft.0.1161in_ifm">Raadpleegbaar via www.tweedekamer.nl</text:p></text:note-body></text:note>.</text:p>
      <text:p text:style-name="ifm_p_mt.3.76mm_ifm">De uitkomst van het onderzoek bevestigt dat problemen op een aantal terreinen sterk toenemen in de adolescentie. Die toename is sterker in bepaalde groepen, zoals jongeren met laag opgeleide ouders en in lagere schoolniveaus. De verschillen tussen groepen zijn echter relatief klein, alle jongeren hebben aandacht nodig. Het onderzoek biedt het veld handvatten voor de onderbouwing en invulling van het Extra contactmoment voor adolescenten. Hiervoor zijn per 1 januari 2013 middelen beschikbaar gesteld en JGZ-organisaties zijn samen met gemeenten aan de slag om dit contactmoment vorm te geven en te implement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90<text:tab/><text:page-number text:select-page="current"/></text:p>
      </style:footer>
    </style:master-page>
    <style:master-page xmlns:sdu-fn="http://schema.sdu.nl/2011/07/functions" style:name="Landscape" style:page-layout-name="landscape-margin-text">
      <style:footer>
        <text:p text:style-name="footer">Tweede Kamer, vergaderjaar 2013-2014, 31 839,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Publicatie UMCG 'Stabiliteit en verandering van psychosociale gezondheid en leefstijl bij adolescenten en mogelijkheden voor interventies'</dc:title>
    <meta:user-defined meta:name="OVERHEIDop.ParlID/DC.identifier">kst-31839-390</meta:user-defined>
    <meta:user-defined meta:name="OVERHEIDop.ondernummer">390</meta:user-defined>
    <meta:user-defined meta:name="DCTERMS.W3CDTF/DCTERMS.available">2014-06-30</meta:user-defined>
    <meta:user-defined meta:name="OVERHEIDop.KamerstukTypen/DC.type">Brief</meta:user-defined>
    <meta:user-defined meta:name="OVERHEIDop.dossiernummer">31839</meta:user-defined>
    <meta:user-defined meta:name="OVERHEIDop.documenttitel">Publicatie UMCG 'Stabiliteit en verandering van psychosociale gezondheid en leefstijl bij adolescenten en mogelijkheden voor interventies'</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Publicatie UMCG 'Stabiliteit en verandering van psychosociale gezondheid en leefstijl bij adolescenten en mogelijkheden voor interventies'</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