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61
      <text:tab/>MOTIE VAN HET LID YPMA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constaterende dat de jeugdzorg per 1 januari 2015 overgeheveld gaat worden naar gemeenten;</text:p>
      <text:p text:style-name="ifm_p_mt.3.76mm_ifm">constaterende dat de transformatiedoelen (preventie, opvoedkundig klimaat verbeteren, eerder de juiste hulp op maat, integrale aanpak, één gezin – één plan – één coördinerende hulpverlener, meer ruimte voor professionals door het verminderen van regeldruk) de pijlers zijn van deze Jeugdwet;</text:p>
      <text:p text:style-name="ifm_p_mt.3.76mm_ifm">overwegende dat door de (terechte) nadruk op de transitie voorkomen moet worden dat de transformatie te weinig aandacht krijgt;</text:p>
      <text:p text:style-name="ifm_p_mt.3.76mm_ifm">overwegende dat ook in het minimale kader transformatie mogelijk is;</text:p>
      <text:p text:style-name="ifm_p_mt.3.76mm_ifm">verzoekt de regering, in overleg met de VNG en branche- en beroepsorganisaties in de ondersteuning van gemeenten expliciet aandacht te besteden aan de transformatie;</text:p>
      <text:p text:style-name="ifm_p_mt.3.76mm_ifm">verzoekt de regering tevens, voor 1 oktober 2014 te komen met een evaluatiekader waarin een set gezamenlijke outcome-indicatoren staat beschreven voor gemeenten,</text:p>
      <text:p text:style-name="ifm_p_mt.3.76mm_ifm">en gaat over tot de orde van de dag.</text:p>
      <text:p text:style-name="ifm_p_mt.3.76mm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an het lid Ypma over expliciete aandacht voor de transformatie in overleg met de VNG</dc:title>
    <meta:user-defined meta:name="OVERHEIDop.ParlID/DC.identifier">kst-31839-361</meta:user-defined>
    <meta:user-defined meta:name="OVERHEIDop.ondernummer">361</meta:user-defined>
    <meta:user-defined meta:name="DCTERMS.W3CDTF/DCTERMS.available">2014-04-18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Ypma over expliciete aandacht voor de transformatie in overleg met de VNG</meta:user-defined>
    <meta:user-defined meta:name="OVERHEIDop.Parlementair/DC.type">Kamerstuk</meta:user-defined>
    <meta:user-defined meta:name="OVERHEIDop.indiener">L. Ypma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Ypma over expliciete aandacht voor de transformatie in overleg met de V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