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9
      <text:tab/>BRIEF VAN DE ALGEMENE REKENKAMER</text:h>
      <text:p text:style-name="ifm_p_mt.3.76mm_ifm">Aan de Voorzitter van de Tweede Kamer der Staten-Generaal</text:p>
      <text:p text:style-name="ifm_p_mt.3.76mm_ifm">Den Haag, 19 februari 2014</text:p>
      <text:p text:style-name="ifm_p_mt.3.76mm_ifm">De staatssecretaris van Volksgezondheid, Welzijn en Sport heeft ons op 3 oktober 2013, mede namens de staatssecretaris van Veiligheid &amp; Justitie en de Vereniging van Nederlandse Gemeenten, een brief gestuurd met het verzoek om een onafhankelijke toets uit te voeren op:</text:p>
      <text:p text:style-name="ifm_p_indent.-5mm_mleft.5mm_ifm">–<text:tab/>de toepassing van de rekenregel uit het Bestuursakkoord 2011–2015 bij het vaststellen van het macrobudget voor Jeugdzorg en;</text:p>
      <text:p text:style-name="ifm_p_indent.-5mm_mleft.5mm_ifm">–<text:tab/>de berekening van de vrijvallende uitvoeringskosten.</text:p>
      <text:p text:style-name="ifm_p_mt.3.76mm_ifm">Op 10 februari 2014 hebben we van de staatssecretaris van VWS een soortgelijk verzoek ontvangen voor de nieuwe Wet Maatschappelijke Ondersteuning. De Algemene Rekenkamer is gevraagd te toetsen of het macrobudget dat in dit kader in 2015 aan gemeenten beschikbaar wordt gesteld op de juiste manier is berekend.</text:p>
      <text:p text:style-name="ifm_p_mt.3.76mm_ifm">Hierbij ontvangt u ter informatie een afschrift van deze brieven alsmede een afschrift van onze reactie daarop<text:note text:id="ID-298971-d37e94" text:note-class="footnote"><text:note-citation text:label="1 ">1</text:note-citation><text:note-body><text:p text:style-name="ifm_p_font.normal_size.6.93pt_mt..5mm_indent.-0.1161in_mleft.0.1161in_ifm">Ter inzage gelegd bij het Centraal Informatiepunt Tweede Kamer</text:p></text:note-body></text:note>. Wij hebben de staatssecretaris van VWS laten weten bereid te zijn om op de verzoeken in te gaan. In overleg met VWS is besloten om niet in te gaan op de berekening het vrijvallende budget voor de uitvoeringskosten.</text:p>
      <text:p text:style-name="ifm_p_mt.3.76mm_ifm">Met deze onderzoeken willen we voor de betrokken partijen de vraag beantwoorden of er bij de berekening van het over te hevelen budget (macrobudget) voldoende zekerheid bestaat over de betrouwbaarheid van het bronmateriaal, de onderbouwing van de aannames en de toepassing van de rekenregel uit het bestuursakkoord 2011–2015, aanvullende besluiten en aanvullende afspraken die sindsdien tot stand zijn gekomen. De toets heeft geen betrekking op de verdeling van het budget over de gemeenten. Ook doen we geen uitspraken over de vraag of de budgetten toereikend zullen zijn voor de toekomstige zorgvraag.</text:p>
      <text:p text:style-name="ifm_p_mt.3.76mm_ifm">Wij streven ernaar de toets op de berekening van de macrobudgetten in mei 2014 af te ronden. Hierbij zijn wij afhankelijk van een tijdige afronding van de berekeningen door het ministerie en de medewerking van andere partijen.</text:p>
      <text:p text:style-name="ifm_p_mt.3.76mm_ifm">Algemene Rekenkamer</text:p>
      <text:p text:style-name="ifm_p_mt.5.08mm_ifm"><text:line-break/>drs. A.P.<text:s/>Visser,<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9<text:tab/><text:page-number text:select-page="current"/></text:p>
      </style:footer>
    </style:master-page>
    <style:master-page xmlns:sdu-fn="http://schema.sdu.nl/2011/07/functions" style:name="Landscape" style:page-layout-name="landscape-margin-text">
      <style:footer>
        <text:p text:style-name="footer">Tweede Kamer, vergaderjaar 2013-2014, 31 83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Algemene Rekenkamer; Aanvaarding verzoekonderzoeken onafhankelijke toetsen macrobudget Jeugd en WMO</dc:title>
    <meta:user-defined meta:name="OVERHEIDop.ParlID/DC.identifier">kst-31839-349</meta:user-defined>
    <meta:user-defined meta:name="OVERHEIDop.ondernummer">349</meta:user-defined>
    <meta:user-defined meta:name="DCTERMS.W3CDTF/DCTERMS.available">2014-03-05</meta:user-defined>
    <meta:user-defined meta:name="OVERHEIDop.KamerstukTypen/DC.type">Brief</meta:user-defined>
    <meta:user-defined meta:name="OVERHEIDop.dossiernummer">31839</meta:user-defined>
    <meta:user-defined meta:name="OVERHEIDop.documenttitel">Aanvaarding verzoekonderzoeken onafhankelijke toetsen macrobudget Jeugd en WMO</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Algemene Rekenkamer; Aanvaarding verzoekonderzoeken onafhankelijke toetsen macrobudget Jeugd en WMO</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