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70
      <text:tab/>BRIEF VAN DE STAATSSECRETARIS VAN VEILIGHEID EN JUSTITIE</text:h>
      <text:p text:style-name="ifm_p_mt.3.76mm_ifm">Aan de Voorzitter van de Tweede Kamer der Staten-Generaal</text:p>
      <text:p text:style-name="ifm_p_mt.3.76mm_ifm">Den Haag, 22 februari 2013</text:p>
      <text:p text:style-name="ifm_p_mt.3.76mm_ifm">Bij brief van 8 november 2012 heeft de (toenmalige) algemene commissie Jeugdzorg verzocht om een kabinetsreactie op het rapport van de Nationale ombudsman en de Kinderombudsman over ondertoezichtstellingen bij omgangsproblemen. De commissie wenste deze reactie voorafgaand aan het wetgevingsoverleg Jeugd van 3 december 2012 te ontvangen.</text:p>
      <text:p text:style-name="ifm_p_mt.3.76mm_ifm">Bij brief van 3 december 2012 (Kamerstuk 31 839, nr. 260) heb ik u bericht niet aan deze wens van uw Kamer tegemoet te kunnen komen omdat ik meer tijd nodig had om de aanbevelingen te bestuderen.</text:p>
      <text:p text:style-name="ifm_p_mt.3.76mm_ifm">Ik heb u toegezegd u een afschrift van mijn reactie aan de ombudsmannen te sturen<text:note text:id="ID-210934-d37e77" text:note-class="footnote"><text:note-citation text:label="1 ">1</text:note-citation><text:note-body><text:p text:style-name="ifm_p_font.normal_size.6.93pt_mt..5mm_indent.-0.1161in_mleft.0.1161in_ifm">Ter inzage gelegd bij het Centraal Informatiepunt Tweede Kamer</text:p></text:note-body></text:note>. Hierbij doe ik deze toezegging gestan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70<text:tab/><text:page-number text:select-page="current"/></text:p>
      </style:footer>
    </style:master-page>
    <style:master-page xmlns:sdu-fn="http://schema.sdu.nl/2011/07/functions" style:name="Landscape" style:page-layout-name="landscape-margin-text">
      <style:footer>
        <text:p text:style-name="footer">Tweede Kamer, vergaderjaar 2012-2013, 31 839,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Jeugdzorg; Brief regering; Afschrift van de reactie aan de ombudsmannen op het rapport van de Nationale ombudsman en de Kinderombudsman over ondertoezichtstellingen bij omgangsproblemen</dc:title>
    <meta:user-defined meta:name="OVERHEIDop.ParlID/DC.identifier">kst-31839-270</meta:user-defined>
    <meta:user-defined meta:name="OVERHEIDop.ondernummer">270</meta:user-defined>
    <meta:user-defined meta:name="DCTERMS.W3CDTF/DCTERMS.available">2013-02-28</meta:user-defined>
    <meta:user-defined meta:name="OVERHEIDop.KamerstukTypen/DC.type">Brief</meta:user-defined>
    <meta:user-defined meta:name="OVERHEIDop.dossiernummer">31839</meta:user-defined>
    <meta:user-defined meta:name="OVERHEIDop.documenttitel">Afschrift van de reactie aan de ombudsmannen op het rapport van de Nationale ombudsman en de Kinderombudsman over ondertoezichtstellingen bij omgangsproblemen</meta:user-defined>
    <meta:user-defined meta:name="OVERHEIDop.Parlementair/DC.type">Kamerstuk</meta:user-defined>
    <meta:user-defined meta:name="OVERHEIDop.indiener">F. Teeve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fschrift van de reactie aan de ombudsmannen op het rapport van de Nationale ombudsman en de Kinderombudsman over ondertoezichtstellingen bij omgangsproblemen</meta:user-defined>
    <meta:user-defined meta:name="OVERHEIDop.publicationName">Kamerstuk</meta:user-defined>
    <meta:user-defined meta:name="OVERHEID.Organisatietype/OVERHEID.organisationType">staten generaal</meta:user-defined>
    <meta:user-defined meta:name="DCTERMS.W3CDTF/DCTERMS.issued">2013-02-2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