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60
      <text:tab/>BRIEF VAN DE STAATSSECRETARIS VAN VEILIGHEID EN JUSTITIE</text:h>
      <text:p text:style-name="ifm_p_mt.3.76mm_ifm">Aan de Voorzitter van de Tweede Kamer der Staten-Generaal</text:p>
      <text:p text:style-name="ifm_p_mt.3.76mm_ifm">Den Haag, 3 december 2012</text:p>
      <text:p text:style-name="ifm_p_mt.3.76mm_ifm">Bij brief van 8 november 2012 heeft de algemene commissie Jeugdzorg verzocht om een kabinetsreactie op het rapport van de Nationale ombudsman en de Kinderombudsman over ondertoezichtstellingen bij omgangsproblemen. De commissie heeft aangegeven deze reactie graag te willen ontvangen voorafgaand aan het wetgevingsoverleg Jeugd van 3 december aanstaande.</text:p>
      <text:p text:style-name="ifm_p_mt.3.76mm_ifm">Hierbij bericht ik u dat ik niet aan deze wens van uw Kamer tegemoet kan komen. Ik heb meer tijd nodig om de aanbevelingen te bestuderen, om met ketenpartners in gesprek te gaan en de financiële gevolgen van eventuele opvolging van de aanbevelingen in kaart te brengen.</text:p>
      <text:p text:style-name="ifm_p_mt.3.76mm_ifm">De ombudsmannen hebben mij gevraagd om binnen drie maanden naar hen (uiterlijk 6 februari 2013) te reageren op de aanbevelingen. Ik zal vervolgens uw Kamer een afschrift van mijn reactie aan de ombudsmannen stu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60<text:tab/><text:page-number text:select-page="current"/></text:p>
      </style:footer>
    </style:master-page>
    <style:master-page xmlns:sdu-fn="http://schema.sdu.nl/2011/07/functions" style:name="Landscape" style:page-layout-name="landscape-margin-text">
      <style:footer>
        <text:p text:style-name="footer">Tweede Kamer, vergaderjaar 2012-2013, 31 839,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Jeugdzorg; Brief regering; Uitstel toezending Kabinetsreactie op het rapport van de Nationale ombudsman en de Kinderombudsman over ondertoezichtstellingen bij omgangsproblemen</dc:title>
    <meta:user-defined meta:name="OVERHEIDop.ParlID/DC.identifier">kst-31839-260</meta:user-defined>
    <meta:user-defined meta:name="OVERHEIDop.ondernummer">260</meta:user-defined>
    <meta:user-defined meta:name="DCTERMS.W3CDTF/DCTERMS.available">2013-03-01</meta:user-defined>
    <meta:user-defined meta:name="OVERHEIDop.KamerstukTypen/DC.type">Brief</meta:user-defined>
    <meta:user-defined meta:name="OVERHEIDop.dossiernummer">31839</meta:user-defined>
    <meta:user-defined meta:name="OVERHEIDop.documenttitel">Uitstel toezending Kabinetsreactie op het rapport van de Nationale ombudsman en de Kinderombudsman over ondertoezichtstellingen bij omgangsproblemen</meta:user-defined>
    <meta:user-defined meta:name="OVERHEIDop.Parlementair/DC.type">Kamerstuk</meta:user-defined>
    <meta:user-defined meta:name="OVERHEIDop.indiener">F. Teeve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Uitstel toezending Kabinetsreactie op het rapport van de Nationale ombudsman en de Kinderombudsman over ondertoezichtstellingen bij omgangsproblemen</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