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49
      <text:tab/>BRIEF VAN DE STAATSSECRETARIS VAN VEILIGHEID EN JUSTITIE</text:h>
      <text:p text:style-name="ifm_p_mt.3.76mm_ifm">Aan de Voorzitter van de Tweede Kamer der Staten-Generaal</text:p>
      <text:p text:style-name="ifm_p_mt.3.76mm_ifm">Den Haag, 29 oktober 2012</text:p>
      <text:p text:style-name="ifm_p_mt.3.76mm_ifm">December 2011 heb ik goede afspraken gemaakt met de provincies en stadsregio’s over de uitvoering van de jeugdbescherming en jeugdreclassering tot en met 2013. De doeluitkering is destijds voor 2012 en 2013 verhoogd met € 17,5 mln. en eenmalig over 2011 met € 7,5 mln. Hiermee heb ik bereikt dat kinderen met een justitiële maatregel, op een kwalitatief goede wijze kunnen worden beschermd en geholpen. Het akkoord van december 2011, gaat naast de tarieven ook over het versterken van sturing en toezicht op de Bureaus Jeugdzorg en Landelijk Wekende Instellingen en over het verbeteren van de administratie en bedrijfsvoering.</text:p>
      <text:p text:style-name="ifm_p_mt.3.76mm_ifm">In de Begroting 2012 is een budgettair tekort voor de jeugdzorg ontstaan. De begrotingsmiddelen van het ministerie van Veiligheid en Justitie worden namelijk niet geïndexeerd voor nominale ontwikkelingen. Over hetzelfde vraagstuk bij het ministerie van VWS, heeft de Staatssecretaris van VWS uw Kamer op 6 juli 2012 per brief geïnformeerd (Kamerstuk 31 839, nr. 233) en aangegeven een korting op de doeluitkering aan provincies van 2,65% vanaf 2013 op te leggen om haar tekort bij de jeugdzorg te dekken.</text:p>
      <text:p text:style-name="ifm_p_mt.3.76mm_ifm">Ik vind het niet wenselijk dat het ontstane tekort ten koste gaat van de uitvoering van jeugdbescherming en jeugdreclassering. Ook wil ik de afspraken van december 2011 niet doorkruisen. Daarom heb ik voor 2012 en 2013 incidenteel dekking kunnen vinden op de begroting van het ministerie van Veiligheid en Justitie. Voor het structurele tekort vanaf 2014 is maar beperkt dekking mogelijk bij het ministerie van Veiligheid en Justitie, zonder afbreuk te doen aan andere belangrijke beleidsterreinen binnen het justitiële jeugddomein. Daarom heb ik de provincies en stadsregio’s in een brief kenbaar moeten maken, dat de doeluitkering per 1 januari 2014 met structureel 1,4% wordt verlaagd. Mochten de begrotingsmiddelen van het Ministerie van VenJ in 2013 wederom niet geïndexeerd worden voor nominale ontwikkelingen, ben ik genoodzaakt wederom een korting op te leggen.</text:p>
      <text:p text:style-name="ifm_p_mt.3.76mm_ifm">De afspraken van december 2011 worden in 2013 geëvalueerd. Vervolgens zal ik in het najaar van 2013 hierover met provincies en stadsregio’s in overleg treden, waarna ik de tarieven voor de jeugdbescherming en jeugdreclassering vanaf 2014 zal vaststell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49<text:tab/><text:page-number text:select-page="current"/></text:p>
      </style:footer>
    </style:master-page>
    <style:master-page xmlns:sdu-fn="http://schema.sdu.nl/2011/07/functions" style:name="Landscape" style:page-layout-name="landscape-margin-text">
      <style:footer>
        <text:p text:style-name="footer">Tweede Kamer, vergaderjaar 2012-2013, 31 83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Jeugdzorg; Brief regering; Budgettaire korting in de justitiële jeugdzorg</dc:title>
    <meta:user-defined meta:name="OVERHEIDop.ParlID/DC.identifier">kst-31839-249</meta:user-defined>
    <meta:user-defined meta:name="OVERHEIDop.ondernummer">249</meta:user-defined>
    <meta:user-defined meta:name="DCTERMS.W3CDTF/DCTERMS.available">2012-10-31</meta:user-defined>
    <meta:user-defined meta:name="OVERHEIDop.KamerstukTypen/DC.type">Brief</meta:user-defined>
    <meta:user-defined meta:name="OVERHEIDop.dossiernummer">31839</meta:user-defined>
    <meta:user-defined meta:name="OVERHEIDop.documenttitel">Budgettaire korting in de justitiële jeugdzorg</meta:user-defined>
    <meta:user-defined meta:name="OVERHEIDop.Parlementair/DC.type">Kamerstuk</meta:user-defined>
    <meta:user-defined meta:name="OVERHEIDop.indiener">F. Teeve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Budgettaire korting in de justitiële jeugdzorg</meta:user-defined>
    <meta:user-defined meta:name="OVERHEIDop.publicationName">Kamerstuk</meta:user-defined>
    <meta:user-defined meta:name="OVERHEID.Organisatietype/OVERHEID.organisationType">staten generaal</meta:user-defined>
    <meta:user-defined meta:name="DCTERMS.W3CDTF/DCTERMS.issued">2012-10-2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